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Castersedijk 22 in Hap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zij voorne</text:span>
            <text:span text:style-name="nadrukvet">mens zijn vergunning te </text:span>
            <text:span text:style-name="nadrukvet">verlenen</text:span>
            <text:span text:style-name="nadrukvet"> voor:</text:span>
          </text:p>
            <text:p text:style-name="tussenkopcur">Hapert </text:p>
            <text:p text:style-name="common-al">Castersedijk 22, afwijken van het bestemmingsplan ten behoeve van statische opslag en vvgb, verzonden 04-12-2018 (uitgebreide procedure);</text:p>
            <text:p text:style-name="common-al"/>
            <text:p text:style-name="tussenkopcur">Zienswijzen</text:p>
            <text:p text:style-name="common-al">De aanvraag, het ontwerpbesluit en de bijbehorende stukken liggen met ingang van dinsdag 11 december 2018 gedurende zes weken en dus tot en met maandag 21 januari 2019 ter inzage. Gedurende deze termijn kan eenieder naar keuze schriftelijk of mondeling zijn of haar zienswijze tegen dit ontwerpbesluit naar voren brengen bij het college van burgemeester en wethouders. Degenen die mondeling zienswijzen naar voren willen brengen, moeten hiervoor een afspraak maken. Tegen de uiteindelijke beschikking kan alleen door belanghebbenden beroep worden ingesteld als ook een zienswijze is ingebracht tegen de ontwerpbeschikking.</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last-al">Bladel, 10 dec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887</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887</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887</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Castersedijk 22 in Hapert</meta:user-defined>
    <meta:user-defined meta:name="OVERHEIDop.doctype">Officiële Publicaties, versie 1.1</meta:user-defined>
    <meta:user-defined meta:name="DCTERMS.W3CDTF/OVERHEIDop.jaargang">2018</meta:user-defined>
    <meta:user-defined meta:name="DCTERMS.W3CDTF/DCTERMS.available">2018-12-10</meta:user-defined>
    <meta:user-defined meta:name="OVERHEIDop.publicationIssue">69887</meta:user-defined>
    <meta:user-defined meta:name="OVERHEIDop.StcrtID/DC.identifier">stcrt-2018-69887</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27JS 22</meta:user-defined>
    <meta:user-defined meta:name="OVERHEIDop.woonplaats">Hapert</meta:user-defined>
    <meta:user-defined meta:name="OVERHEIDop.straatnaam">Casterse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4752 376984</meta:user-defined>
    <meta:user-defined meta:name="OVERHEIDop.versieInformatie"/>
  </office:meta>
</office:document-meta>
</file>