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Helicopter Travel Munich GmbH van het verbod VFR-vluchten uit te voeren buiten de daglichtperiode, Inspectie Leefomgeving en Transport</text:h>
      <text:p text:style-name="ifm_p_font.italic_mt.7.4mm_ifm">Datum 4 oktober 2018</text:p>
      <text:p text:style-name="ifm_p_font.italic_ifm">Nummer ILT-2018/61138</text:p>
      <text:p text:style-name="ifm_p_mt.3.7mm_ifm">DE MINISTER VAN INFRASTRUCTUUR EN WATERSTAAT,</text:p>
      <text:p text:style-name="ifm_p_mt.3.7mm_ifm">Handelende in overeenstemming met de Minister van Defensie;</text:p>
      <text:p text:style-name="ifm_p_mt.3.7mm_ifm">Gelezen het verzoek om ontheffing d.d. 21 september 2018 van Helicopter Travel Munich GmbH, contactpersoon: dhr. M. Lipp;</text:p>
      <text:p text:style-name="ifm_p_mt.3.7mm_ifm">Overwegende:</text:p>
      <text:p text:style-name="ifm_p_indent.-5mm_mleft.5mm_ifm">•<text:tab/>dat Helicopter Travel Munich GmbH vluchten uitvoert als gedeclareerd overeenkomstig ORO.DEC.100 van EU verordening 965/2012;</text:p>
      <text:p text:style-name="ifm_p_indent.-5mm_mleft.5mm_ifm">•<text:tab/>dat het doel van de vluchten is het inspecteren van de Helicopter Approach Path Indicator (HAPI) van de Veja Mate (EHGL) gelegen in het Duitse deel van de Noordzee binnen de Amsterdam Flight Information Region (FIR) buiten de daglichtperiode;</text:p>
      <text:p text:style-name="ifm_p_indent.-5mm_mleft.5mm_ifm">•<text:tab/>dat vluchten buiten de daglichtperiode volgens artikel 18 van het Besluit luchtverkeer 2014 verboden zijn;</text:p>
      <text:p text:style-name="ifm_p_indent.-5mm_mleft.5mm_ifm">•<text:tab/>dat wel ontheffing mogelijk is onder de voorwaarden van paragraaf SERA.5005, onder c, van de bijlage bij verordening (EU) nr. 923/2012;</text:p>
      <text:p text:style-name="ifm_p_indent.-5mm_mleft.5mm_ifm">•<text:tab/>dat aan de ontheffing voorschriften kunnen worden verbonden;</text:p>
      <text:p text:style-name="ifm_p_indent.-5mm_mleft.5mm_ifm">•<text:tab/>dat de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ermeld op de eigen verklaring ‘Specialised Operations’ door Helicopter Travel Munich GmbH ingediend bij de Luftfahrt Bundes Ambt (verder: LBA) overeenkomstig ORO.DEC.100 van EU verordening 965/2012 en waarvan de ontvangst van de verklaring is bevestigd door de LBA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luchtvaartuigen wordt van 8 oktober 2018 tot en met 7 oktober 2019 ontheffing verleend van het verbod van artikel 18, eerste lid, van het Besluit luchtverkeer 2014 tot het uitvoeren van VFR- 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zoals gesteld in CAT.IDE.H.115(b) van verordening EU 965/2012;</text:p>
      <text:p text:style-name="ifm_p_indent.-7mm_mleft.7mm_ifm">b.<text:tab/>de gezagvoerder beschikt over een geldige CPL met bevoegdverklaring IR;</text:p>
      <text:p text:style-name="ifm_p_indent.-7mm_mleft.7mm_ifm">c.<text:tab/>voor de vlucht wordt tijdig een vliegplan ingediend; hiervoor dient men tijdig te coördineren met de Operationele Helpdesk LVNL, tel.: +31 20-4062201 (0700- 1700 LT); fax: +31 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 88-60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levert een strafbaar feit op.</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 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oktober 2018 en vervalt met ingang van 8 oktober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De ontheffing wordt verleend aan Helicopter Travel Munich GmbH zodat zij tijdens vluchten onder de zichtvliegregels (VFR) in het donker vluchten kunnen uitvoeren naar het windmolenpark Veja Mate (EHGL), gelegen in het Duitse deel van de Noordzee binnen de Amsterdam Flight Information Region (FIR). Deze vluchten zijn bedoeld voor het inspecteren van de Helicopter Approach Path Indicator (HAPI) van de Veja Mate (EHGL). Deze apparatuur is bedoeld om vluchten buiten de daglichtperiode op een verantwoorde wijze te kunnen uitvoeren en dient zodoende regelmatig te worden geïnspecteerd of deze nog wel op de juiste wijze function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76</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76</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Helicopter Travel Munich GmbH van het verbod VFR-vluchten uit te voeren buiten de daglichtperiode,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Helicopter Travel Munich GmbH van het verbod VFR-vluchten uit te voeren buiten de daglichtperiode, Inspectie Leefomgeving en Transport</meta:user-defined>
    <meta:user-defined meta:name="DCTERMS.W3CDTF/DCTERMS.available">2018-12-12</meta:user-defined>
    <meta:user-defined meta:name="OVERHEIDop.Ruimtelijkplan/OVERHEIDop.bekendmakingBetreffendePlan"/>
  </office:meta>
</office:document-meta>
</file>