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platen (lichte) onbemande vrije ballon met Hoej-geit, Inspectie Leefomgeving en Transport</text:h>
      <text:p text:style-name="ifm_p_font.italic_mt.7.4mm_ifm">Datum 22 oktober 2018</text:p>
      <text:p text:style-name="ifm_p_font.italic_ifm">Nummer ILT-2018/64336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het Hoej-Hoej-Comité, de heer J. Imming, van 25 mei 2018;</text:p>
      <text:p text:style-name="ifm_p_mt.3.7mm_ifm">Overwegende:</text:p>
      <text:p text:style-name="ifm_p_indent.-5mm_mleft.5mm_ifm">–<text:tab/>dat de Standardized European Rules of the Air (SERA) in bijlage 2 onder 2.1 bepalen dat een lichte onbemande vrije ballon (met daaraan een lading of object met een massa van minder dan 4 kg) niet mag worden opgelaten zonder toestemming van de staat waarvandaan de ballon wordt opgelaten;</text:p>
      <text:p text:style-name="ifm_p_indent.-5mm_mleft.5mm_ifm">–<text:tab/>dat het samenstel van 125 sfeerballonnen groter is dan 75 cm;</text:p>
      <text:p text:style-name="ifm_p_indent.-5mm_mleft.5mm_ifm">–<text:tab/>dat de algemene toestemming van de staat in de vorm van de Regeling kabelvliegers en kleine ballons daarmee niet van toepassing is;</text:p>
      <text:p text:style-name="ifm_p_mt.3.7mm_ifm">Gelet op paragraaf SERA.3140, SERA bijlage 2 en artikel 5.5 van de Wet luchtvaar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het Hoej-Hoej-Comité wordt toestemming verleend voor het oplaten van de Hoej-geit, bevestigd aan +/- 125 kleine sfeerballonnen op 5 maart 2019 tussen 15:00 uur en 15:30 uur lokale tijd. De ballonnen met de Hoej-geit worden opgelaten vanuit Schinveld, gemeente Onderbanken.</text:p>
      <text:h text:style-name="ifm_p_font.bold_mt.5.08mm_page.keep-with-next_ifm" text:outline-level="2">Artikel<text:s/>2<text:s/></text:h>
      <text:p text:style-name="ifm_p_mt.4.23mm_ifm">Voor het oplaten van de ballonnen met de Hoej-geit gelden de volgende voorschriften en beperkingen:</text:p>
      <text:p text:style-name="ifm_p_indent.-7mm_mleft.7mm_ifm">a.<text:tab/>de Hoej-geit met een gewicht van ongeveer 400 gram wordt voorzien van een valscherm dat de daalsnelheid beperkt tot ten hoogste 5 m/sec;</text:p>
      <text:p text:style-name="ifm_p_indent.-7mm_mleft.7mm_ifm">b.<text:tab/>het Hoej-Hoej-Comité coördineert de aanvang van de vlucht met de luchtverkeersleiding van de luchthaven Maastricht-Aachen, tel.: 043-3587781;</text:p>
      <text:p text:style-name="ifm_p_indent.-7mm_mleft.7mm_ifm">c.<text:tab/>het Hoej-Hoej-Comité voorziet de Hoej-geit van de contactgegevens van de eigenaar/organisatie;</text:p>
      <text:p text:style-name="ifm_p_indent.-7mm_mleft.7mm_ifm">d.<text:tab/>het Hoej-Hoej-Comité draagt zorg voor een WA-verzekering.</text:p>
      <text:h text:style-name="ifm_p_font.bold_mt.5.08mm_page.keep-with-next_ifm" text:outline-level="2">Artikel<text:s/>3<text:s/></text:h>
      <text:p text:style-name="ifm_p_mt.4.23mm_ifm">Deze beschikking treedt in werking met ingang van 5 maart 2019 en vervalt met ingang van 6 maart 2019.</text:p>
      <text:p text:style-name="ifm_p_font.italic_mt.3.7mm_ifm">DE MINISTER VAN INFRASTRUCTUUR EN WATERSTAAT,<text:line-break/>namens deze,<text:line-break/>DE INSPECTEUR ILT/LUCHTVAART,<text:line-break/>G.A.<text:s/>Hartzema<text:line-break/>Coördinerend/Specialistisch. Inspecteur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Tevens ontvangen wij graag uw telefoonnummer dan wel e-mailadres.</text:p>
      <text:p text:style-name="ifm_p_mt.3.7mm_ifm">Het bezwaarschrift kunt u richten aan:</text:p>
      <text:p text:style-name="ifm_p_ifm">Inspectie Leefomgeving en Transport</text:p>
      <text:p text:style-name="ifm_p_ifm">Afdeling Juridische zaken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9875</text:span><text:tab/>12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9875</text:span><text:tab/>12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stemming oplaten (lichte) onbemande vrije ballon met Hoej-geit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9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8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Toestemming oplaten (lichte) onbemande vrije ballon met Hoej-geit, Inspectie Leefomgeving en Transport</meta:user-defined>
    <meta:user-defined meta:name="DCTERMS.W3CDTF/DCTERMS.available">2018-12-12</meta:user-defined>
    <meta:user-defined meta:name="OVERHEIDop.Ruimtelijkplan/OVERHEIDop.bekendmakingBetreffendePlan"/>
  </office:meta>
</office:document-meta>
</file>