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oorbereidingsbesluit Merwedekanaalzone</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trecht maken ter voldoening aan het bepaalde in artikel 3.7 lid 7 van de Wet ruimtelijke ordening bekend dat de gemeenteraad op 29 november 2018  heeft besloten:</text:p>
            <text:p text:style-name="last-al"/>
            <text:list text:style-name="id1-3-2-1-1-3">
              <text:list-item text:style-override="id1-3-2-1-1-3-1">
                <text:number>1.</text:number>
                <text:p text:style-name="al">te verklaren dat het een bestemmingsplan voor de Merwedekanaalzone wordt voorbereid, zoals bedoeld in artikel 3.7, eerste lid, van de Wet ruimtelijke ordening ('Voorbereidingsbesluit'), voor de gronden die zijn aangegeven op de verbeelding met bestandsnaam NL.IMRO.0344.VBMERWEDEKANAALZON-VA01;</text:p>
              </text:list-item>
              <text:list-item text:style-override="id1-3-2-1-1-3-2">
                <text:number>2.</text:number>
                <text:p text:style-name="al">te bepalen dat het ter plaatse van VBB_Besluitvlak - 1 en VBB_Besluitvlak - 2 verboden is het gebruik van de onder beslispunt 1 aangewezen gronden en bouwwerken te wijzigen;</text:p>
              </text:list-item>
              <text:list-item text:style-override="id1-3-2-1-1-3-3">
                <text:number>3.</text:number>
                <text:p text:style-name="al">te bepalen dat burgemeester en wethouders bij omgevingsvergunning van het onder beslispunt 2 genoemde verbod kunnen afwijken indien en voor zover er geen onevenredig nadelige effecten voor de gebruiksmogelijkheden van de aangrenzende percelen ontstaan, er geen verslechtering van het woon-en leefklimaat ontstaat en redelijkerwijs mag worden aangenomen dat het beoogde gebruik positief bestemd wordt in het in voorbereiding zijnde bestemmingsplan;</text:p>
              </text:list-item>
              <text:list-item text:style-override="id1-3-2-1-1-3-4">
                <text:number>4.</text:number>
                <text:p text:style-name="al">te bepalen dat het besluit, zoals vervat in de beslispunten 1, 2 en 3, in werking treedt daags na het raadsbesluit. </text:p>
                <text:p text:style-name="al">Nu de raad het besluit op 29 november 2018 heeft vastgesteld betekend het gestelde in punt 4 hierboven dat het besluit met ingang van 30 november 2018 in werking is getreden.</text:p>
                <text:p text:style-name="al"> </text:p>
                <text:p text:style-name="al">
                <text:span text:style-name="nadrukvet">Inzien</text:span>
              </text:p>
                <text:p text:style-name="al">Het voorbereidingsbesluit en de daarbij behorende situatietekening liggen met ingang van 13 december 2018 voor een ieder ter inzage in het stadskantoor, Stadsplateau 1, 5e verdieping, 3521 AZ, Utrecht. </text:p>
                <text:p text:style-name="al"> </text:p>
                <text:p text:style-name="al">Het voorbereidingsbesluit is digitaal raadpleegbaar: </text:p>
                <text:p text:style-name="al">-          via de landelijke website www.ruimtelijkeplannen.nl (deze versie is authentiek en rechtsgeldig boven alle andere versies) </text:p>
                <text:p text:style-name="al">-          via de gemeentelijke website www.utrecht.nl/bestemmingsplannen waar men kan doorklikken naar het desbetreffende voorbereidingsbesluit.</text:p>
                <text:p text:style-name="al"> </text:p>
                <text:p text:style-name="al">Tegen een voorbereidingsbesluit staat geen bezwaar of beroep op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87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87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87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oorbereidingsbesluit Merwedekanaalzone</meta:user-defined>
    <meta:user-defined meta:name="OVERHEIDop.doctype">Officiële Publicaties, versie 1.1</meta:user-defined>
    <meta:user-defined meta:name="DCTERMS.W3CDTF/OVERHEIDop.jaargang">2018</meta:user-defined>
    <meta:user-defined meta:name="DCTERMS.W3CDTF/DCTERMS.available">2018-12-12</meta:user-defined>
    <meta:user-defined meta:name="OVERHEIDop.publicationIssue">69873</meta:user-defined>
    <meta:user-defined meta:name="OVERHEIDop.StcrtID/DC.identifier">stcrt-2018-69873</meta:user-defined>
    <meta:user-defined meta:name="OVERHEID.TaxonomieBeleidsagenda/OVERHEID.category">Ruimte en infrastructuur | Organisatie en beleid</meta:user-defined>
    <meta:user-defined meta:name="OVERHEID.Gemeente/DC.spatial">Utrecht</meta:user-defined>
    <meta:user-defined meta:name="OVERHEIDop.Ruimtelijkplan/OVERHEIDop.bekendmakingBetreffendePlan">NL.IMRO.0344.VBMERWEDEKANAALZO-VA01</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6KM 34</meta:user-defined>
    <meta:user-defined meta:name="OVERHEIDop.woonplaats">Utrecht</meta:user-defined>
    <meta:user-defined meta:name="OVERHEIDop.straatnaam">Kanaalweg</meta:user-defined>
    <meta:user-defined meta:name="OVERHEID.PostcodeHuisnummer/OVERHEIDop.postcodeHuisnummer">3526LB 242</meta:user-defined>
    <meta:user-defined meta:name="OVERHEIDop.straatnaam">Eendrachtlaan</meta:user-defined>
    <meta:user-defined meta:name="OVERHEID.PostcodeHuisnummer/OVERHEIDop.postcodeHuisnummer">3526KS 16</meta:user-defined>
    <meta:user-defined meta:name="OVERHEIDop.straatnaam">Europalaan</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6006 453865</meta:user-defined>
    <meta:user-defined meta:name="OVERHEID.EPSG28992/DC.spatial">136000 452772</meta:user-defined>
    <meta:user-defined meta:name="OVERHEID.EPSG28992/DC.spatial">135763 453806</meta:user-defined>
    <meta:user-defined meta:name="OVERHEIDop.versieInformatie"/>
  </office:meta>
</office:document-meta>
</file>