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Terinzagelegging Ontwerp Provinciaal Inpass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tura 2000-gebied Landgoederen Oldenzaal</text:span>
          </text:p>
            <text:p text:style-name="tussenkopcur">Aanleiding</text:p>
            <text:p text:style-name="common-al">Landgoederen Oldenzaal is op 4 juli 2013 aangewezen als Natura 2000-gebied. De natuurdoelen zijn vastgelegd in het Natura 2000-beheerplan en de PAS-gebiedsanalyse. Door de kwetsbare natuur te herstellen en versterken, ontstaat ruimte voor economische ontwikkeling. De maatregelen voor Landgoederen Oldenzaal zijn uitgewerkt in een inrichtingsplan.</text:p>
            <text:p text:style-name="common-al">Gedeputeerde Staten hebben op 4 december 2018 het Ontwerp Provinciaal Inpassingsplan Landgoederen Oldenzaal vastgesteld, inclusief het geactualiseerde Inrichtingsplan Langoederen Oldenzaal en de Reactienota.</text:p>
            <text:p text:style-name="tussenkopcur">Herstellen en versterken kwetsbare natuur Landgoederen Oldenzaal</text:p>
            <text:p text:style-name="common-al">De natuurherstelmaatregelen in Landgoederen Oldenzaal richten zich vooral op het terugdringen van verdroging en het tegengaan van verrijking door meststoffen. Doel is om de kwetsbare natuur te beschermen, zoals het vochtige alluviale bos, het eiken-haagbeukenbos en het beuken-eikenbos met hulst. Het eiken-haagbeukenbos moet tevens worden uitgebreid. Voor het onderdeel benedenloop Snoeyinksbeek gaat het om het vochtige alluviale bos en de pioniersvegetaties met snavelbies. Ook is daar de vissoort rivierdonderpad aangewezen om te behouden. </text:p>
            <text:p text:style-name="tussenkopcur">Provinciaal Inpassingsplan (PIP) </text:p>
            <text:p text:style-name="common-al">Als de functie of het gebruik van de grond wijzigt, dan wordt dit vastgelegd in een Provinciaal Inpassingsplan (PIP). Percelen waar geen maatregelen getroffen worden of waar na uitvoering van de maatregelen de functie landbouw gehandhaafd kan blijven worden uit het Natuurnetwerk Nederland (NNN, voorheen ecologische hoofdstructuur) gehaald. </text:p>
            <text:p text:style-name="tussenkopcur">Terinzagelegging ontwerp-PIP </text:p>
            <text:p text:style-name="common-al">Het ontwerp-PIP Landgoederen Oldenzaal ligt van <text:span text:style-name="nadrukvet">18 december 2018 tot en met 28 januari 2019 </text:span>ter inzage. In deze periode kan een ieder een zienswijze indienen. Het ontwerp-PIP is digitaal beschikbaar via <text:a xlink:href="http://www.overijssel.nl/landgoederenoldenzaal" xlink:type="simple">www.overijssel.nl/landgoederenoldenzaal</text:a> of via <text:a xlink:href="http://www.ruimtelijkeplannen.nl/" xlink:type="simple">www.ruimtelijkeplannen.nl</text:a> onder nummer NL.IMRO.9923.ipLandgOldenzaal-on01.</text:p>
            <text:p text:style-name="common-al">Daarnaast is een inkijkexemplaar beschikbaar op het:</text:p>
            <text:p text:style-name="common-al">- Gemeentehuis Losser, Raadhuisplein 1, 7581 AG LOSSER</text:p>
            <text:p text:style-name="common-al">- Gemeentehuis Oldenzaal, Ganzenmarkt 1, 7571 CD OLDENZAAL </text:p>
            <text:p text:style-name="common-al">- Provinciehuis Overijssel, Luttenbergstraat 2, 8012 EE ZWOLLE</text:p>
            <text:p text:style-name="common-al">
            <text:span text:style-name="nadrukvet">Let op! </text:span>De gemeentehuizen en het provinciehuis zijn gesloten tijdens de feestdagen. Provincie Overijssel is tevens gesloten tussen Kerst en Nieuwjaarsdag. </text:p>
            <text:p text:style-name="tussenkopcur">Wat betekent dit voor u? </text:p>
            <text:p text:style-name="common-al">In de periode van 18 december 2018 tot en met 28 januari 2019 kan een ieder een reactie indienen via <text:a xlink:href="mailto:natura2000PIP@overijssel.nl" xlink:type="simple">natura2000PIP@overijssel.nl</text:a> onder vermelding van “Landgoederen Oldenzaal, nummer 3878756”.</text:p>
            <text:p text:style-name="common-al">Het is ook mogelijk om een schriftelijke reactie in te dienen bij:</text:p>
            <text:p text:style-name="common-al">Gedeputeerde Staten van provincie Overijssel</text:p>
            <text:p text:style-name="common-al">T.a.v. de heer J. Klompmaker</text:p>
            <text:p text:style-name="common-al">o.v.v. Landgoederen Oldenzaal, nummer 3878756</text:p>
            <text:p text:style-name="common-al">Postbus 10078, 8000 GB ZWOLLE</text:p>
            <text:p text:style-name="common-al">Voor vragen over de procedure of het indienen van een mondelinge zienswijze kunt u contact opnemen met de heer Jan Klompmaker, j.klompmaker@overijssel.nl, 038 499 80 76.</text:p>
            <text:p text:style-name="tussenkopcur">Meer informatie?</text:p>
            <text:p text:style-name="common-al">Op 10 januari 2019 vindt een informatiebijeenkomst Natura 2000 Landgoederen Oldenzaal plaats voor belanghebbenden en geïnteresseerden.</text:p>
            <text:p text:style-name="common-al">Datum: 10 januari 2019 </text:p>
            <text:p text:style-name="common-al">Tijd: 15.00 – 21.00 uur </text:p>
            <text:p text:style-name="common-al">Locatie: Erve Boerrigter, Plechelmusstraat 14, 7587 AM DE LUTTE</text:p>
            <text:p text:style-name="common-al">Voor inhoudelijke vragen of vragen over het gebiedsproces kunt u terecht bij de projectleider voor Landgoederen Oldenzaal, de heer Henk Nijboer, <text:a xlink:href="mailto:h.nijboer@overijssel.nl" xlink:type="simple">h.nijboer@overijssel.nl</text:a>, 038 499 73 77.</text:p>
            <text:p text:style-name="last-al">
            <text:span text:style-name="nadrukcur">Meer weten? Kijk op </text:span>
            <text:a xlink:href="http://www.overijssel.nl/landgoederenoldenzaal" xlink:type="simple">
              <text:span text:style-name="nadrukcur">www.overijssel.nl/landgoederenoldenzaal</text:span>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6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86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86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Terinzagelegging Ontwerp Provinciaal Inpassingsplan</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69867</meta:user-defined>
    <meta:user-defined meta:name="OVERHEIDop.StcrtID/DC.identifier">stcrt-2018-69867</meta:user-defined>
    <meta:user-defined meta:name="OVERHEID.TaxonomieBeleidsagenda/OVERHEID.category">Ruimte en infrastructuur | Organisatie en beleid</meta:user-defined>
    <meta:user-defined meta:name="OVERHEID.Provincie/DC.spatial">Overijssel</meta:user-defined>
    <meta:user-defined meta:name="OVERHEIDop.Ruimtelijkplan/OVERHEIDop.bekendmakingBetreffendePlan">NL.IMRO.9923.ipLandgOldenzaal-on01</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