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Groot-Ammers, Achterland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volge artikel 3.8 van de Wet ruimtelijke ordening ligt het ontwerp van het bestemmingsplan ‘Groot-Ammers, Achterland 4’ ter inzage. Het plan regelt de bestemmingswijziging naar ‘Wonen’ en de toevoeging van een woning binnen het bestaande bouwensemble op het perceel Achterland 4, Groot-Ammers. </text:p>
            <text:p text:style-name="common-al">Het ontwerp van het bestemmingsplan ligt met ingang van 7 december 2018 zes weken ter inzage. U kunt de stukken digitaal inzien via de landelijke voorziening <text:a xlink:href="http://www.ruimtelijkeplannen.nl/" xlink:type="simple">www.ruimtelijkeplannen.nl</text:a> onder idn NL.IMRO.1927.BPAchterland4AMS-OW01.</text:p>
            <text:p text:style-name="common-al"/>
            <text:p text:style-name="last-al">Gedurende bovengenoemde ter inzage termijn kan eenieder bij de gemeenteraad schriftelijk een zienswijze naar voren brengen De zienswijze dient te worden gericht aan de gemeenteraad van de gemeente Molenwaard, Postbus 5 2970 AA Bleskensgraaf. Voor meer informatie kan contact opgenomen worden met de heer M. Kraaijvanger via telefoonnummer 14 0184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8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8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temmingsplan Groot-Ammers, Achterland 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7</meta:user-defined>
    <meta:user-defined meta:name="OVERHEIDop.publicationIssue">69863</meta:user-defined>
    <meta:user-defined meta:name="OVERHEIDop.StcrtID/DC.identifier">stcrt-2018-698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7.BPAchterland4AMS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4LA 4</meta:user-defined>
    <meta:user-defined meta:name="OVERHEIDop.woonplaats">Groot-Ammers</meta:user-defined>
    <meta:user-defined meta:name="OVERHEIDop.straatnaam">Ach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770 435446</meta:user-defined>
    <meta:user-defined meta:name="OVERHEIDop.versieInformatie"/>
  </office:meta>
</office:document-meta>
</file>