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ontwerpbesluit via uitgebreide procedure: het verbouwen en uitbreiden van het voormalig ziekenhuis tot studentencampus aan Rector Driessenweg (sectie G nrs. 6008+6007)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
            <text:span text:style-name="nadrukvet">het verbouwen en uitbreiden van het voormalig ziekenhuis tot studentencampus aan Rector Driessenweg (sectie G nrs. 6008+6007), 6411 GZ Heerlen (</text:span>
            <text:span text:style-name="nadrukvet">dossiernummer </text:span>
            <text:span text:style-name="nadrukvet">6359</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6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86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86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via uitgebreide procedure: het verbouwen en uitbreiden van het voormalig ziekenhuis tot studentencampus aan Rector Driessenweg (sectie G nrs. 6008+6007) te Heerlen</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69860</meta:user-defined>
    <meta:user-defined meta:name="OVERHEIDop.StcrtID/DC.identifier">stcrt-2018-69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meta:user-defined>
    <meta:user-defined meta:name="OVERHEIDop.woonplaats">Heerlen</meta:user-defined>
    <meta:user-defined meta:name="OVERHEIDop.straatnaam">Rector Driess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028 322025</meta:user-defined>
    <meta:user-defined meta:name="OVERHEIDop.versieInformatie"/>
  </office:meta>
</office:document-meta>
</file>