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858</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TNO Ypenburg, Ypenburgse Boslaan 2, ’s-Gravenhage,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TNO Ypenburg</text:p>
      <text:p text:style-name="ifm_p_ifm">Locatie: Ypenburgse Boslaan 2, 2496 ZA ‘s-Gravenhage</text:p>
      <text:p text:style-name="ifm_p_ifm">Activiteit: Bouwen</text:p>
      <text:p text:style-name="ifm_p_ifm">Voor: Opslagloods Ypenburg</text:p>
      <text:p text:style-name="ifm_p_ifm">Aanvraagdatum: 16 oktober 2018</text:p>
      <text:p text:style-name="ifm_p_ifm">Besluitdatum: 4 december 2018</text:p>
      <text:p text:style-name="ifm_p_ifm">Bekendmaking: 5 december 2018</text:p>
      <text:p text:style-name="ifm_p_ifm">Zaaknummer: 2018/0413</text:p>
      <text:h text:style-name="ifm_p_font.bold_mt.5.08mm_page.keep-with-next_ifm" text:outline-level="7">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858</text:span><text:tab/>12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858</text:span><text:tab/>12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TNO Ypenburg, Ypenburgse Boslaan 2, ’s-Gravenhage,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2496ZA2</meta:user-defined>
    <meta:user-defined meta:name="OVERHEIDop.StcrtID/DCTERMS.isReplacedBy"/>
    <meta:user-defined meta:name="OVERHEIDop.StcrtID/DCTERMS.requires"/>
    <meta:user-defined meta:name="OVERHEIDop.pagina"/>
    <meta:user-defined meta:name="OVERHEIDop.StcrtID/DC.identifier">stcrt-2018-698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85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Verleende omgevingsvergunning TNO Ypenburg, Ypenburgse Boslaan 2, ’s-Gravenhage, Inspectie Leefomgeving en Transport</meta:user-defined>
    <meta:user-defined meta:name="DCTERMS.W3CDTF/DCTERMS.available">2018-12-12</meta:user-defined>
    <meta:user-defined meta:name="OVERHEIDop.Ruimtelijkplan/OVERHEIDop.bekendmakingBetreffendePlan"/>
  </office:meta>
</office:document-meta>
</file>