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Willem-Alexanderpoort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8-033657</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42-ST-GH) gereserveerde gehandicaptenparkeerplaats nabij de ingang tot de woning Willem-Alexanderpoort 100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genover de ingang naar de woning Willem-Alexanderpoort 100 te Uithoorn.</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ingang naar de woning Willem-Alexanderpoort 100 te Uithoorn een gehandicaptenparkeerplaats op kenteken aan te wijzen.</text:p>
            <text:p text:style-name="common-al"/>
            <text:p text:style-name="common-al">Uithoorn, 5 december 2018</text:p>
            <text:p text:style-name="common-al">Namens dezen,</text:p>
            <text:p text:style-name="common-al"/>
            <text:p text:style-name="common-al"/>
            <text:p text:style-name="common-al"/>
            <text:p text:style-name="common-al">M.R. Kooymans</text:p>
            <text:p text:style-name="common-al">Afdelingshoofd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aanwijzen gereserveerde gehandicaptenparkeerplaats Willem-Alexanderpoort - Uithoor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850</meta:user-defined>
    <meta:user-defined meta:name="OVERHEIDop.StcrtID/DC.identifier">stcrt-2018-69850</meta:user-defined>
    <meta:user-defined meta:name="DCTERMS.alternative">Gemeente Uithoorn - aanwijzen gereserveerde gehandicaptenparkeerplaats Willem-Alexanderpoort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CJ 100</meta:user-defined>
    <meta:user-defined meta:name="OVERHEIDop.woonplaats">Uithoorn</meta:user-defined>
    <meta:user-defined meta:name="OVERHEIDop.straatnaam">Willem-Alexanderpoor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786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249 471942</meta:user-defined>
    <meta:user-defined meta:name="OVERHEIDop.versieInformatie"/>
  </office:meta>
</office:document-meta>
</file>