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Weteringstraat 15B te Loon op 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Weteringstr15B-VO01</text:p>
            <text:p text:style-name="common-al">Het college van burgemeester en wethouders heeft het voorontwerpbestemmingsplan ‘Weteringstraat 15B te Loon op Zand’ voorbereid. Het bestemmingsplan voorziet in de realisatie van een vrijstaande woning ten oosten van Weteringstraat 15A te Loon op Zand (kadastraal: gemeente Loon op Zand, sectie N, nummer 1615).</text:p>
            <text:p text:style-name="tussenkopcur">
            <text:span text:style-name="nadrukvet">Bestemmingsplan inzien</text:span>
          </text:p>
            <text:p text:style-name="common-al">U kunt het voorontwerpbestemmingsplan inzien. Dit geldt ook voor de stukken die daar bij horen. U kunt dit doen van donderdag 13 december 2018 tot en met woensdag 23 januari 2019. U kunt terecht in Het Klavier, Anton Pieckplein 1 te Kaatsheuvel. Maak hiervoor een afspraak via telefoonnummer 0416-289111 of bij de informatiebalie in Het Klavier. Ook kunt u de plannen bekijken via www.loonopzand.nl en www.ruimtelijkeplannen.nl (plannummer: NL.IMRO.0809.BPWeteringstr15B-VO01).</text:p>
            <text:p text:style-name="tussenkopcur">
            <text:span text:style-name="nadrukvet">Reactie geven</text:span>
          </text:p>
            <text:p text:style-name="common-al">Iedereen kan binnen de genoemde periode een mondelinge of schriftelijke inspraakreactie geven op het plan. Stuur uw schriftelijke reactie naar:</text:p>
            <text:p text:style-name="common-al">	Het college van burgemeester en wethouders van Loon op Zand</text:p>
            <text:p text:style-name="common-al">	Postbus 7</text:p>
            <text:p text:style-name="common-al">	5170 AA Kaatsheuvel.</text:p>
            <text:p text:style-name="tussenkopcur">
            <text:span text:style-name="nadrukvet">Contact</text:span>
          </text:p>
            <text:p text:style-name="last-al">Wilt u meer informatie of een mondelinge inspraakreactie geven? Neem dan contact op met G. van de Vrande van de afdeling Ruimtelijke Ontwikkeling. Hij is bereikbaar via telefoonnummer: 0416-289342 of e-mail: g.vrande@loonopz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4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4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84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Weteringstraat 15B te Loon op Zand’</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69847</meta:user-defined>
    <meta:user-defined meta:name="OVERHEIDop.StcrtID/DC.identifier">stcrt-2018-69847</meta:user-defined>
    <meta:user-defined meta:name="OVERHEID.TaxonomieBeleidsagenda/OVERHEID.category">Ruimte en infrastructuur | Organisatie en beleid</meta:user-defined>
    <meta:user-defined meta:name="OVERHEIDop.Ruimtelijkplan/OVERHEIDop.bekendmakingBetreffendePlan">NL.IMRO.0809.BPWeteringstr15B-VO01</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5CA 11a</meta:user-defined>
    <meta:user-defined meta:name="OVERHEIDop.woonplaats">Loon op Zand</meta:user-defined>
    <meta:user-defined meta:name="OVERHEIDop.straatnaam">Weterin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429 404445</meta:user-defined>
    <meta:user-defined meta:name="OVERHEIDop.versieInformatie"/>
  </office:meta>
</office:document-meta>
</file>