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Loosdrechtsedijk 285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Oud-Loosdrechtsedijk 285 ter inzage wordt gelegd.</text:p>
            <text:p text:style-name="common-al"/>
            <text:p text:style-name="common-al">
            <text:span text:style-name="nadrukvet">Het plan</text:span>
          </text:p>
            <text:p text:style-name="common-al">Het plan voorziet in het verleggen van de oeverlijn. Er zal grond worden ontgraven en water worden gedempt.</text:p>
            <text:p text:style-name="common-al"/>
            <text:p text:style-name="common-al">
            <text:span text:style-name="nadrukvet">Inzage.</text:span>
          </text:p>
            <text:p text:style-name="common-al">Het ontwerpbestemmingsplan met bijbehorende stukken liggen ingaande 20 december 2018 gedurende een termijn van zes weken voor een ieder ter inzage. U kunt de stukken inzien in het gemeentehuis, Rading 1 te Loosdrecht, administratie  Fysiek Domein (geopend van 08.30 tot 12.30 uur).</text:p>
            <text:p text:style-name="common-al"> Het ontwerpbestemmingsplan kan tevens worden ingezien op <text:a xlink:href="http://www.ruimtelijkeplannen.nl/" xlink:type="simple">www.ruimtelijkeplannen.nl</text:a> (NL.IMRO.1696.BP6200Old2852018-on00). </text:p>
            <text:p text:style-name="common-al">U kunt deze website ook benaderen via <text:a xlink:href="http://www.wijdemeren.nl/" xlink:type="simple">www.wijdemeren.nl</text:a> (bestemmingsplannen).</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r. 14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Loosdrechtsedijk 285 te Loosdrech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69783</meta:user-defined>
    <meta:user-defined meta:name="OVERHEIDop.StcrtID/DC.identifier">stcrt-2018-69783</meta:user-defined>
    <meta:user-defined meta:name="OVERHEID.TaxonomieBeleidsagenda/OVERHEID.category">Ruimte en infrastructuur | Organisatie en beleid</meta:user-defined>
    <meta:user-defined meta:name="OVERHEIDop.Ruimtelijkplan/OVERHEIDop.bekendmakingBetreffendePlan">NL.IMRO.1696.BP6200Old2852018-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Z 285</meta:user-defined>
    <meta:user-defined meta:name="OVERHEIDop.woonplaats">Loosdrecht</meta:user-defined>
    <meta:user-defined meta:name="OVERHEIDop.straatnaam">Oud-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283 468810</meta:user-defined>
    <meta:user-defined meta:name="OVERHEIDop.versieInformatie"/>
  </office:meta>
</office:document-meta>
</file>