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7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9 december 2018, nr. IENW/BSK-2018/267262, houdende vaststelling van het subsidieplafond op grond van de Subsidieregeling versterking omgevingsveiligheid BRZO-sector voor het jaar 2019</text:h>
      <text:p text:style-name="ifm_p_mt.3.7mm_ifm">De Staatssecretaris van Infrastructuur en Waterstaat,</text:p>
      <text:p text:style-name="ifm_p_mt.3.7mm_ifm">Gelet op artikel 8, eerste lid, van het Kaderbesluit subsidies I en M en artikel 4, derde lid, van de Subsidieregeling versterking omgevingsveiligheid BRZO-sector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derde lid, van de Subsidieregeling versterking omgevingsveiligheid BRZO-sector wordt voor de periode vanaf 1 januari 2019 tot en met 31 december 2019 vastgesteld op € 1.800.000,–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text:line-break/>R.P.<text:s/>Lapper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762</text:span><text:tab/>24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762</text:span><text:tab/>24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19 december 2018, nr. IENW/BSK-2018/267262, houdende vaststelling van het subsidieplafond op grond van de Subsidieregeling versterking omgevingsveiligheid BRZO-sector voor het jaar 2019</dc:title>
    <meta:user-defined meta:name="OVERHEID.Ministerie/DC.creator">Ministerie van Infrastructuur en Waterstaat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76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76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DC.source">Gelet op artikel 8, eerste lid, van het Kaderbesluit subsidies I en M en artikel 4, derde lid, van de Subsidieregeling versterking omgevingsveiligheid BRZO-sector;</meta:user-defined>
    <meta:user-defined meta:name="DC.title">Besluit van de Staatssecretaris van Infrastructuur en Waterstaat, van 19 december 2018, nr. IENW/BSK-2018/267262, houdende vaststelling van het subsidieplafond op grond van de Subsidieregeling versterking omgevingsveiligheid BRZO-sector voor het jaar 2019</meta:user-defined>
    <meta:user-defined meta:name="DCTERMS.alternative"/>
    <meta:user-defined meta:name="DCTERMS.W3CDTF/DCTERMS.available">2018-12-24</meta:user-defined>
    <meta:user-defined meta:name="OVERHEIDop.Ruimtelijkplan/OVERHEIDop.bekendmakingBetreffendePlan"/>
  </office:meta>
</office:document-meta>
</file>