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gekomen melding milieu (activiteitenbesluit) Goyergracht Zuid 11a Eemnes</text:p>
          </table:table-cell>
          <table:table-cell office:value-type="string" table:style-name="staatscourantkop.B.cell">
            <text:section text:name="plaatje_id1-3-1-1" text:style-name="plaatje">
              <text:p text:style-name="illustratie_id1-3-1-1-1"><draw:frame draw:style-name="illustratie_id1-3-1-1-1" text:anchor-type="paragraph" svg:width="34.985422740524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kendmaking verlenen ontheffing Goyergracht Zuid 11 A in Eemnes.</text:span>
          </text:p>
            <text:p text:style-name="common-al">Burgemeester en Wethouders van de gemeente Eemnes hebben op 28 november 2018 een ontheffing verleend aan Primagaz Nederland B.V. te Deventer in het kader van Wet vervoer gevaarlijke stoffen voor het vullen van een propaantank op de locatie Goyergracht Zuid 11 A in Eemnes. Het besluit heeft zaakkenmerk Z-VERG-2018-3014.</text:p>
            <text:p text:style-name="common-al">Bezwaar maken</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Gemeente Eemnes, t.a.v. secretariaat commissie voor de bezwaarschriften, postbus 71, 3755 ZH Eemnes. U kunt digitaal bezwaar maken via een formulier op de website van de gemeente Eemnes.</text:p>
            <text:p text:style-name="common-al">In het bezwaarschrift moet in ieder geval staan:</text:p>
            <text:p text:style-name="common-al">o          uw naam en contactgegevens;</text:p>
            <text:p text:style-name="common-al">o          de datum waarop u het bezwaar indient;</text:p>
            <text:p text:style-name="common-al">o          een beschrijving van (het onderdeel van) het plan waar u bezwaar tegen heeft;</text:p>
            <text:p text:style-name="common-al">o          de reden waarom u hier bezwaar tegen heeft;</text:p>
            <text:p text:style-name="common-al">o          als u schriftelijk bezwaar maakt: uw handtekening (bij digitaal bezwaar geldt uw DigiD als handtekening). </text:p>
            <text:p text:style-name="common-al">Voorlopige voorziening</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18-3014. U kunt de stukken ook inzien bij de RUD Utrecht, Archimedeslaan 6, 3584 BA in Utrecht of bij de balie Vergunningen en Handhaving van de BEL Combinatie, Zuidersingel 5 in Eemnes: op woensdag en vrijdag op afspraak via telefoonnummer 035-7513125, op maandag, dinsdag en donderdag vanaf 8.30-12.30 uur inloop zonder afspraak, informatie op telefoonnummer 035-7513125. </text:p>
            <text:p text:style-name="common-al">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6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6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6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melding milieu (activiteitenbesluit) Goyergracht Zuid 11a Eemnes</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760</meta:user-defined>
    <meta:user-defined meta:name="OVERHEIDop.StcrtID/DC.identifier">stcrt-2018-69760</meta:user-defined>
    <meta:user-defined meta:name="OVERHEID.TaxonomieBeleidsagenda/OVERHEID.category">Natuur en milieu | Organisatie en beleid</meta:user-defined>
    <meta:user-defined meta:name="OVERHEID.Gemeente/DC.spatial">Eemnes</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meta:user-defined>
    <meta:user-defined meta:name="OVERHEIDop.woonplaats">Eemnes</meta:user-defined>
    <meta:user-defined meta:name="OVERHEIDop.straatnaam">Goyergracht Zuid</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4509 472162</meta:user-defined>
    <meta:user-defined meta:name="OVERHEIDop.versieInformatie"/>
  </office:meta>
</office:document-meta>
</file>