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Terwisscha 7b te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op grond van de Wet algemene bepalingen omgevingsrecht (Wabo) definitief hebben verleend voor de aanleg en het gebruik van een natuurbegraafplaats op het perceel Terwisscha 7b (begraafplaats Terwisscha) te Appelscha. De omgevingsvergunning heeft besluitnummer OV-2017-4453.</text:p>
            <text:p text:style-name="tussenkopcur">
            <text:span text:style-name="nadrukvet">Procedure</text:span>
          </text:p>
            <text:p text:style-name="common-al">De omgevingsvergunning is verleend met toepassing van de procedure als bedoeld in artikel 2.12, lid 1, onder a., onder 3° Wabo. Onderdeel van deze procedure is een door de raad af te geven verklaring van geen bedenkingen. In de vergadering van 28 november 2017 heeft de raad een verklaring van geen bedenkingen gegeven.</text:p>
            <text:p text:style-name="tussenkopcur">
            <text:span text:style-name="nadrukvet">Beroepstermijn </text:span>
          </text:p>
            <text:p text:style-name="common-al">De omgevingsvergunning met bijlagen (IMRO-code: NL.IMRO.0085.OVTerwisscha7b-VG01)<text:span text:style-name="nadrukvet"/>en de verklaring van geen bedenkingen liggen vanaf 8 februari tot en met  21 maart 2018  ter inzage. </text:p>
            <text:p text:style-name="common-al">Om de stukken in te zien kunt u tijdens openingstijden terecht bij de publieksbalie van de gemeente Ooststellingwerf, ’t Oost 11, 8431 LE in Oosterwolde. Daarnaast kunt u de stukken digitaal raadplegen via www.ruimtelijkeplannen.nl. Ook zijn de stukken digitaal (in pdf-bestand) in te zien op de website  www.ooststellingwerf.nl. </text:p>
            <text:p text:style-name="tussenkopcur">
            <text:span text:style-name="nadrukvet">Beroep</text:span>
          </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tussenkopcur">
            <text:span text:style-name="nadrukvet">Voorlopige voorziening</text:span>
          </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Terwisscha 7b te Appelscha</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975</meta:user-defined>
    <meta:user-defined meta:name="OVERHEIDop.StcrtID/DC.identifier">stcrt-2018-6975</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Terwisscha7b-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6SJ 7</meta:user-defined>
    <meta:user-defined meta:name="OVERHEIDop.woonplaats">Appelscha</meta:user-defined>
    <meta:user-defined meta:name="OVERHEIDop.straatnaam">Terwissch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980 552291</meta:user-defined>
    <meta:user-defined meta:name="OVERHEIDop.versieInformatie"/>
  </office:meta>
</office:document-meta>
</file>