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7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Leeuwarden (06C02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06C02 – Vliegbasis Leeuwarden</text:p>
      <text:p text:style-name="ifm_p_ifm">Locatie: Keegsdijkje 7, 8919 AK Leeuwarden</text:p>
      <text:p text:style-name="ifm_p_ifm">Activiteit: Bouwen</text:p>
      <text:p text:style-name="ifm_p_ifm">Voor: Aanpassen brandcompartimentering gebouw K96</text:p>
      <text:p text:style-name="ifm_p_ifm">Aanvraagdatum: 10 oktober 2018</text:p>
      <text:p text:style-name="ifm_p_ifm">Verzenddatum: 4 december 2018</text:p>
      <text:p text:style-name="ifm_p_ifm">Zaaknummer: 2018/0406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9736</text:span><text:tab/>12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9736</text:span><text:tab/>12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liegbasis Leeuwarden (06C02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97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73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verlengen proceduretermijn Vliegbasis Leeuwarden (06C02), Inspectie Leefomgeving en Transport</meta:user-defined>
    <meta:user-defined meta:name="DCTERMS.W3CDTF/DCTERMS.available">2018-12-12</meta:user-defined>
    <meta:user-defined meta:name="OVERHEIDop.Ruimtelijkplan/OVERHEIDop.bekendmakingBetreffendePlan"/>
  </office:meta>
</office:document-meta>
</file>