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973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06C02 – Vliegbasis Leeuwarden, Keegsdijkje 7, Leeuwarden, Inspectie Leefomgeving en Transport</text:h>
      <text:h text:style-name="ifm_p_font.bold_mt.7.4mm_page.keep-with-next_ifm" text:outline-level="4">Kennisgeving verlengen proceduretermijn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Bedrijf: 06C02 – Vliegbasis Leeuwarden</text:p>
      <text:p text:style-name="ifm_p_ifm">Locatie: Keegsdijkje 7, 8919 AK Leeuwarden</text:p>
      <text:p text:style-name="ifm_p_ifm">Activiteit: Bouwen</text:p>
      <text:p text:style-name="ifm_p_ifm">Voor: Aanpassen brandcompartimentering gebouw K90</text:p>
      <text:p text:style-name="ifm_p_ifm">Aanvraagdatum: 10 oktober 2018</text:p>
      <text:p text:style-name="ifm_p_ifm">Verzenddatum: 4 december 2018</text:p>
      <text:p text:style-name="ifm_p_ifm">Zaaknummer: 2018/0405</text:p>
      <text:p text:style-name="ifm_p_mt.3.7mm_ifm">In dit stadium is het niet mogelijk uw mening te geven over de aanvraag. Nadat wij een besluit hebben genomen, wordt u in de gelegenheid gesteld uw bezwaar kenbaar te maken.</text:p>
      <text:h text:style-name="ifm_p_font.bold_mt.5.08mm_page.keep-with-next_ifm" text:outline-level="7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69730</text:span><text:tab/>12 dec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69730</text:span><text:tab/>12 dec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06C02 – Vliegbasis Leeuwarden, Keegsdijkje 7, Leeuwarden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8919AK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6973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973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TaxonomieBeleidsagenda/OVERHEID.category">Huisvesting | Bouwen en verbouwen</meta:user-defined>
    <meta:user-defined meta:name="DC.title">Aanvraag omgevingsvergunning 06C02 – Vliegbasis Leeuwarden, Keegsdijkje 7, Leeuwarden, Inspectie Leefomgeving en Transport</meta:user-defined>
    <meta:user-defined meta:name="DCTERMS.W3CDTF/DCTERMS.available">2018-12-12</meta:user-defined>
    <meta:user-defined meta:name="OVERHEIDop.Ruimtelijkplan/OVERHEIDop.bekendmakingBetreffendePlan"/>
  </office:meta>
</office:document-meta>
</file>