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Provinciale Staten van Noord-Holland van 19 november 2018 tot vaststelling van de Omgevingsvisie NH205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Staten van Noord-Holland</text:p>
            <text:p text:style-name="common-al"/>
            <text:p text:style-name="common-al">Gelezen de voordracht van Gedeputeerde Staten van 9 oktober 2018 kenmerk 1076848;</text:p>
            <text:p text:style-name="common-al"/>
            <text:p text:style-name="common-al">Gelet op artikel 2.2 Wet ruimtelijke ordening, artikel 1.7 Wet natuurbescherming, artikel 4.4 Waterwet, artikel 5 Planwet verkeer en vervoer en artikel 4.9 Wet milieubeheer;</text:p>
            <text:p text:style-name="common-al"/>
            <text:p text:style-name="common-al">
            <text:span text:style-name="nadrukvet">Besluiten: </text:span>
          </text:p>
            <text:p text:style-name="common-al"/>
            <text:p text:style-name="common-al">1. de Nota van Beantwoording Omgevingsvisie NH2050 vast te stellen; </text:p>
            <text:p text:style-name="common-al"/>
            <text:p text:style-name="common-al">2. de Omgevingsvisie NH2050, inclusief de naar aanleiding van de Nota van Beantwoording voorgestelde wijzigingen, vast te stellen als een plan of visie op grond van: </text:p>
            <text:p text:style-name="common-al"/>
            <text:p text:style-name="common-al">- artikel 2.2 Wet ruimtelijke ordening; </text:p>
            <text:p text:style-name="common-al"/>
            <text:p text:style-name="common-al">- artikel 1.7 Wet natuurbescherming </text:p>
            <text:p text:style-name="common-al"/>
            <text:p text:style-name="common-al">- artikel 4.4 Waterwet; </text:p>
            <text:p text:style-name="common-al"/>
            <text:p text:style-name="common-al">- artikel 5 Planwet verkeer en vervoer; </text:p>
            <text:p text:style-name="common-al"/>
            <text:p text:style-name="common-al">- artikel 4.9 Wet milieubeheer; </text:p>
            <text:p text:style-name="common-al"/>
            <text:p text:style-name="common-al">3. de Structuurvisie Noord-Holland 2040, vastgesteld door Provinciale Staten op 17 mei 2010 en partieel herzien door Provinciale Staten op 15 december 2014, in te trekken; </text:p>
            <text:p text:style-name="common-al"/>
            <text:p text:style-name="common-al">4. de Agenda Groen, vastgesteld door Provinciale Staten op 11 maart 2013, in te trekken; </text:p>
            <text:p text:style-name="common-al"/>
            <text:p text:style-name="common-al">5. het Provinciaal Verkeers- en Vervoerplan, vastgesteld door Provinciale Staten op 1 oktober 2007, in te trekken; </text:p>
            <text:p text:style-name="common-al"/>
            <text:p text:style-name="common-al">6. het Provinciaal Milieubeleidsplan 2015 – 2018, vastgesteld door Provinciale Staten op 15 december 2014, in te trekken. </text:p>
            <text:p text:style-name="common-al"/>
            <text:p text:style-name="common-al">Dit besluit treedt in werking met ingang van de dag na de datum van uitgifte van het provinciaal blad waarin het wordt geplaatst. </text:p>
            <text:p text:style-name="common-al"/>
            <text:p text:style-name="common-al">Haarlem, 19 november 2018.</text:p>
            <text:p text:style-name="common-al">Provinciale Staten van Noord-Holland,</text:p>
            <text:p text:style-name="common-al">J.W. Remkes, voorzitter</text:p>
            <text:p text:style-name="common-al"/>
            <text:p text:style-name="common-al">K. Bolt, statengriffier </text:p>
            <text:p text:style-name="common-al"/>
            <text:p text:style-name="common-al">Tegen de vaststelling staat geen mogelijkheid van bezwaar of beroep open. </text:p>
            <text:p text:style-name="common-al"/>
            <text:p text:style-name="common-al">De Omgevingsvisie NH2050 is met planidentificatienummer <text:span text:style-name="nadrukvet">NL.IMRO.9927.OMGEVINSVISIE2050-VG01 </text:span>als digitaal plan volgens de IMRO2012 standaard gepubliceerd op <text:a xlink:href="https://www.ruimtelijkeplannen.nl" xlink:type="simple"><text:span text:style-name="nadrukondlijn">https://www.ruimtelijkeplannen.nl</text:span></text:a></text:p>
            <text:p text:style-name="common-al"/>
            <text:p text:style-name="last-al"> De Omgevingsvisie NH2050 is digitaal te raadplegen op onze website <text:a xlink:href="http://www.noord-holland.nl/omgevingsvisie" xlink:type="simple"><text:span text:style-name="nadrukondlijn">www.noord-holland.nl/omgevingsvis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69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69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69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Noord-Holland van 19 november 2018 tot vaststelling van de Omgevingsvisie NH2050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9698</meta:user-defined>
    <meta:user-defined meta:name="OVERHEIDop.StcrtID/DC.identifier">stcrt-2018-6969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OVERHEIDop.Ruimtelijkplan/OVERHEIDop.bekendmakingBetreffendePlan">NL.IMRO.9927.OMGEVINSVISIE2050-VG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Holland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