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iezenveen Lintbebouwing en Centrumgebied PH Westerweilandweg L29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0 november 2018 het volgende bestemmingsplan heeft vastgesteld, te weten:</text:p>
            <text:p text:style-name="common-al">
            <text:span text:style-name="nadrukcur">“</text:span>
            <text:span text:style-name="nadrukcur">Het bestemmingsplan </text:span>
            <text:span text:style-name="nadrukcur">“</text:span>
            <text:span text:style-name="nadrukcur">Vriezenveen Lintbebouwing en Centrumgebied PH Westerweilandweg L2988”.</text:span>
          </text:p>
            <text:p text:style-name="common-al">De planherziening heeft ten doel om de bouw van twee woningen in het kader van de beleidsnota ‘Bouwen op open groene plekken’ mogelijk te maken. Het identificatienummer van het bestemmingsplan is NL.IMRO.1700.201718BPVZ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7 december 2018 voor een ieder ter inzage tijdens de reguliere openingstijden in het gemeentehuis in Vriezenveen.</text:p>
            <text:p text:style-name="common-al"/>
            <text:p text:style-name="tussenkopcur">Beroepsmogelijkheden</text:p>
            <text:p text:style-name="common-al">Van 8 december 2018 tot en met 17 januari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9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9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9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riezenveen Lintbebouwing en Centrumgebied PH Westerweilandweg L2988”</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690</meta:user-defined>
    <meta:user-defined meta:name="OVERHEIDop.StcrtID/DC.identifier">stcrt-2018-69690</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18BPVZ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