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partiële herziening ‘Nijmegen Midden 2015 - 4 (Groenestraat 193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partiële herziening Nijmegen Midden 2015 - 4 (Groenestraat 193) is geen beroep ingesteld noch een voorlopige voorziening aangevraagd.</text:p>
            <text:p text:style-name="common-al">Hierdoor is het bestemmingsplan met ingang van 12 januari 2018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e partiële herziening ‘Nijmegen Midden 2015 - 4 (Groenestraat 193)’,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6969</meta:user-defined>
    <meta:user-defined meta:name="OVERHEIDop.StcrtID/DC.identifier">stcrt-2018-69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PHa200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E 193</meta:user-defined>
    <meta:user-defined meta:name="OVERHEIDop.woonplaats">Nijmegen</meta:user-defined>
    <meta:user-defined meta:name="OVERHEIDop.straatnaam">Groen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905 427043</meta:user-defined>
    <meta:user-defined meta:name="OVERHEIDop.versieInformatie"/>
  </office:meta>
</office:document-meta>
</file>