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de Scheper 406 in Oi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bekend dat zij een omgevingsvergunning voor de activiteiten handelen in strijd met regels ruimtelijke ordening, bouwen en milieu aan de Scheper 406 hebben verleend. De omgevingsvergunning maakt het mogelijk om in afwijking van het bestemmingsplan een bedrijfshal met kantoor en het uitbreiden van het magazijn toe te staan. Ook wordt de bestaande parkeergelegenheid verplaatst en uitgebreid met extra parkeerplaatsen. Voor deze omgevingsvergunning is de uitgebreide procedure van toepassing. Het Besluit is verzonden op 3 december 2018. </text:p>
            <text:p text:style-name="common-al"/>
            <text:p text:style-name="common-al">De aanvraag, het besluit en de bijbehorende stukken liggen met ingang van dinsdag 11 december 2018 tot en met maandag 21 januari 2019 ter inzage. Tegen besluiten op basis van de uitgebreide procedure, kunnen belanghebbenden een gemotiveerd beroepschrift indienen bij de rechtbank, rechtbank Oost-Brabant, Postbus 90125, 5200 MA ’s-Hertogenbosch. Beroep kan worden ingesteld tot zes weken na de dag waarop het besluit ter inzage is gelegd. De inzage start dus op dinsdag 11 december 2018. </text:p>
            <text:p text:style-name="common-al"/>
            <text:p text:style-name="common-al">Er kan alleen beroep worden ingesteld door een belanghebbende: </text:p>
            <text:list text:style-name="id1-3-2-1-1-6">
              <text:list-item text:style-override="id1-3-2-1-1-6-1">
                <text:number>1.</text:number>
                <text:p text:style-name="al">die op tijd een zienswijze bij het college van B&amp;W heeft ingediend; </text:p>
              </text:list-item>
            </text:list>
            <text:list text:style-name="id1-3-2-1-1-7">
              <text:list-item text:style-override="id1-3-2-1-1-7-1">
                <text:number>2.</text:number>
                <text:p text:style-name="al">aan wie redelijkerwijs niet kan worden verweten dat hij zijn zienswijze niet bij het college van B&amp;W naar voren heeft gebracht; </text:p>
              </text:list-item>
            </text:list>
            <text:list text:style-name="id1-3-2-1-1-8">
              <text:list-item text:style-override="id1-3-2-1-1-8-1">
                <text:number>3.</text:number>
                <text:p text:style-name="al">die beroep aantekent tegen de wijzigingen die het college van B&amp;W bij de vaststelling in het plan heeft aangebracht. </text:p>
              </text:list-item>
            </text:list>
            <text:p text:style-name="tussenkopcur">Voorlopige voorziening</text:p>
            <text:p text:style-name="common-al">Belanghebbenden die beroep hebben ingediend kunnen, naast het beroepsschrift, een verzoek om voorlopige voorziening indienen bij de voorzitter van de Afdeling bestuursrechtspraak van de Raad van State. De omgevingsvergunning treedt in werking daags na afloop van de beroepstermijn, tenzij binnen de beroepstermijn een verzoek om voorlopige voorziening is ingediend. In dat geval treedt het besluit niet in werking, voordat op het verzoek is beslist. </text:p>
            <text:p text:style-name="common-al"/>
            <text:p text:style-name="common-al">Inzage van stukken kan enkel op afspraak (via e-mail: <text:a xlink:href="mailto:vergunningen@kempengemeenten.nl" xlink:type="simple">vergunningen@kempengemeenten.nl</text:a> of telefonisch via 0497-531300). Om stukken in te zien, moet u minimaal twee werkdagen van te voren een afspraak maken. Dan zorgen wij ervoor dat de stukken voor u beschikbaar zijn. </text:p>
            <text:p text:style-name="common-al"/>
            <text:p text:style-name="common-al">Het besluit met bijbehorende stukken is ook digitaal in te zien op <text:a xlink:href="http://www.ruimtelijkeplannen.nl/" xlink:type="simple">www.ruimtelijkeplannen.nl</text:a> met het identificatienummer: NL.IMRO.0823.OVOISCHEPER406-VAST. NL.IMRO.0823.OVBGMOUSTEN2A-ONTW.</text:p>
            <text:p text:style-name="common-al"/>
            <text:p text:style-name="common-al">Oirschot, 10 december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36</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636</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636</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Scheper 406 in Oirschot</meta:user-defined>
    <meta:user-defined meta:name="OVERHEIDop.doctype">Officiële Publicaties, versie 1.1</meta:user-defined>
    <meta:user-defined meta:name="DCTERMS.W3CDTF/OVERHEIDop.jaargang">2018</meta:user-defined>
    <meta:user-defined meta:name="DCTERMS.W3CDTF/DCTERMS.available">2018-12-10</meta:user-defined>
    <meta:user-defined meta:name="OVERHEIDop.publicationIssue">69636</meta:user-defined>
    <meta:user-defined meta:name="OVERHEIDop.StcrtID/DC.identifier">stcrt-2018-6963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HP 406</meta:user-defined>
    <meta:user-defined meta:name="OVERHEIDop.woonplaats">Oirschot</meta:user-defined>
    <meta:user-defined meta:name="OVERHEIDop.straatnaam">De Schep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8903 389329</meta:user-defined>
    <meta:user-defined meta:name="OVERHEIDop.versieInformatie"/>
  </office:meta>
</office:document-meta>
</file>