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kenteken gehandicaptenparkeerplaats PC Hoof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Zevenaar</text:p>
          <text:p text:style-name="aanhef_wie"/>
          <text:section text:name="considerans_id1-3-2-1-4" text:style-name="considerans">
            <text:p text:style-name="tussenkopcur">
            <text:span text:style-name="nadrukvet">Overwegingen ten aanzien van het besluit</text:span>
          </text:p>
            <text:p text:style-name="tussenkopcur"/>
            <text:p text:style-name="considerans.al">Burgemeester en wethouders hebben op 12 november 2018 een aanvraag ontvangen voor het plaatsen van een nieuw onderbord, met kenteken TS-029-V op de gehandicaptenparkeerplaats, nabij PC Hooftstraat 86, 6901KM te Zevenaar.</text:p>
            <text:p text:style-name="considerans.al">Gelet op artikel 15 Wegenverkeerswe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nieuw onderbord met het kentekennummer TS-029-V aan te brengen onder bord B6 van Bijlage I van het Reglement verkeersregels en verkeerstekens 1990 nabij PC Hopoftstraat 86</text:p>
            <text:p text:style-name="tekst_bottom"/>
          </text:section>
        </text:section>
        <text:section text:name="regeling-sluiting_id1-3-2-3" text:style-name="regeling-sluiting">
          <text:section text:name="gegeven_id1-3-2-3-1" text:style-name="gegeven">
            <text:p text:style-name="dagtekening">
            <text:span text:style-name="plaats">Zevenaar, </text:span>
            <text:span text:style-name="datum">3 december 2018</text:span>
          </text:p>
          </text:section>
          <text:section text:name="ondertekening_id1-3-2-3-2">
            <text:p><text:span text:style-name="functie">Burgemeester en wethouders</text:span></text:p>
            <text:p><text:span text:style-name="deze">Namens deze,</text:span></text:p>
            <text:p><text:span text:style-name="ondertekening_naam">
            <text:span text:style-name="voornaam">John Wichelo</text:span>
            <text:span text:style-name="achternaam"/>
          </text:span></text:p>
            <text:p><text:span text:style-name="functie">Afdeling Vergunningen, Toezicht en Handha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Indien u het niet eens bent met dit besluit, dan kunt u daartegen bezwaar maken. Dat kan door een gemotiveerd en ondertekend bezwaarschrift te sturen naar:</text:p>
          <text:p text:style-name="bezwaarschrift_al">Burgemeester en wethouders van Zevenaar</text:p>
          <text:p text:style-name="bezwaarschrift_al">Postbus 10</text:p>
          <text:p text:style-name="bezwaarschrift_al">6900 AA Zevenaar</text:p>
          <text:p text:style-name="bezwaarschrift_al">Vermeld in ieder geval tegen welk besluit het bezwaarschrift is gericht en waarom.</text:p>
          <text:p text:style-name="bezwaarschrift_al">Het bezwaarschrift moet zijn ingediend binnen zes weken nadat dit besluit is bekendgemaakt. Na deze termijn ingediende bezwaarschriften kunnen wij niet in behandeling nemen. Het indienen van een bezwaarschrift schorst de werking van een besluit niet. Als een bezwaarschrift is ingediend en de zaak spoedeisend is, kan bij de Voorzieningenrechter van de Rechtbank Gelderland een voorlopige voorziening worden gevraa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2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2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2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kenteken gehandicaptenparkeerplaats PC Hooftstraat</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626</meta:user-defined>
    <meta:user-defined meta:name="OVERHEIDop.StcrtID/DC.identifier">stcrt-2018-69626</meta:user-defined>
    <meta:user-defined meta:name="DCTERMS.alternative">Gemeente Zevenaar - Nieuw kenteken onderbord E6 - PC Hooftstraat</meta:user-defined>
    <meta:user-defined meta:name="OVERHEID.Organisatietype/OVERHEID.organisationType">gemeente</meta:user-defined>
    <meta:user-defined meta:name="OVERHEID.Gemeente/OVERHEID.authority">Zevenaar</meta:user-defined>
    <meta:user-defined meta:name="OVERHEID.Gemeente/DC.creator">Zevenaar</meta:user-defined>
    <meta:user-defined meta:name="OVERHEID.TaxonomieBeleidsagenda/OVERHEID.category">Verkeer | Organisatie en beleid</meta:user-defined>
    <meta:user-defined meta:name="OVERHEID.Gemeente/DC.spatial">Zevenaar</meta:user-defined>
    <meta:user-defined meta:name="OVERHEID.PostcodeHuisnummer/OVERHEIDop.postcodeHuisnummer">6901KR 86</meta:user-defined>
    <meta:user-defined meta:name="OVERHEIDop.woonplaats">Zevenaar</meta:user-defined>
    <meta:user-defined meta:name="OVERHEIDop.straatnaam">P.C. Hoof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125 438168</meta:user-defined>
    <meta:user-defined meta:name="OVERHEIDop.versieInformatie"/>
  </office:meta>
</office:document-meta>
</file>