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text:span text:style-name="nadrukvet">voor de provinciale weg Vlissingen - Westkapelle (gedeelte Vlissingen - Koudekerke en rondweg Koudekerke) (N288); verplicht gebruik van de (landbouw)passeerstroken langs de wegvakken van ca. km 1.350 tot ca. km 4.900</text:span><text:span text:style-name="nadrukve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29 januari 2018</text:p>
            <text:p text:style-name="considerans.al">Corsanummer : 18002646 </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 Vlissingen - Westkapelle (gedeelte Vlissingen - Koudekerke en rondweg Koudekerke) (N288); verplicht gebruik van de (landbouw)passeerstroken langs de wegvakken van ca. km 1.350 tot ca. km 4.900, ter hoogte van:</text:span>
          </text:p>
            <text:p text:style-name="tussenkopvet">
            <text:span text:style-name="nadrukvet">a. ca. km 1.720 tot ca. km 1.890 (rechts);</text:span>
          </text:p>
            <text:p text:style-name="tussenkopvet">
            <text:span text:style-name="nadrukvet">b. ca. km 2.260 tot ca. km 2.400 (links);</text:span>
          </text:p>
            <text:p text:style-name="tussenkopvet">
            <text:span text:style-name="nadrukvet">c. ca. km 2.870 tot ca. km 3.030 (rechts);</text:span>
          </text:p>
            <text:p text:style-name="tussenkopvet">
            <text:span text:style-name="nadrukvet">d. ca. km 2.870 tot ca. km 3.030 (links);</text:span>
          </text:p>
            <text:p text:style-name="tussenkopvet">
            <text:span text:style-name="nadrukvet">e. ca. km 4.400 tot ca. km 4.570 (rechts);</text:span>
          </text:p>
            <text:p text:style-name="tussenkopvet">
            <text:span text:style-name="nadrukvet">f. ca. km 4.400 tot ca. km 4.570 (links).</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88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In 2013 is op de provinciale weg Vlissingen - Westkapelle (gedeelte Vlissingen - Koudekerke en rondweg Koudekerke) (N288), langzaam rijdend (landbouw)verkeer toegestaan en wordt de doorstroming geborgd door zes zgn. (landbouw)passeerstroken (besluit van 6 juni 2013, nummer 13012497, afdeling Beheer &amp; Onderhoud). Destijds waren daarvoor nog geen wettelijke verkeersborden voorhanden. Inmiddels is het Reglement verkeersregels en verkeerstekens 1990 (RVV1990) gewijzigd en is hiervoor bebording opgenomen. Hierdoor ontstaat eenduidigheid in de bebording voor passeerstroken voor landbouwvoertuigen en biedt dit een beter wettelijk kader voor handhaving. Door het nieuwe bord F11 ontstaat er voor bestuurders van landbouwvoertuigen een verplichting om de passeerstroken werkelijk te gebruiken. Verder kunnen de stroken niet meer worden gebruikt door overig verkeer als oneigenlijke parkeerplaats. </text:p>
            <text:p text:style-name="tussenkopcur">
            <text:span text:style-name="nadrukcur">
              <text:span text:style-name="nadrukondlijn">Overig </text:span>
            </text:span>
          </text:p>
            <text:p text:style-name="considerans.al">De in dit verkeersbesluit genoemde verkeersmaatregelen strekken tot de in artikel 2 lid 1 sub a. t/m d. en artikel 2 lid 2 sub a. van de Wegenverkeerswet 1994 genoemde belangen. </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list text:style-name="id1-3-2-1-2-4">
              <text:list-item text:style-override="id1-3-2-1-2-4-1">
                <text:number>1.</text:number>
                <text:p text:style-name="al">Door plaatsing van de verkeersborden F11 en F12, van bijlage 1 van het Reglement verkeersregels en verkeerstekens 1990 (RVV 1990), op de provinciale weg Vlissingen - Westkapelle (gedeelte Vlissingen - Koudekerke en rondweg Koudekerke) (N288); in beide richtingen van ca. 1.350 km tot ca. km 4.900, motorvoertuigen die niet sneller kunnen of mogen rijden dan 25 km/h te verplichten gebruik te maken van de passeerstroken (rijstrook om ingehaald te kunnen worden), ter hoogte van:</text:p>
              </text:list-item>
            </text:list>
            <text:p text:style-name="al">a. ca. km 1.720 tot ca. km 1.890 (rechts);</text:p>
            <text:p text:style-name="al">b. ca. km 2.260 tot ca. km 2.400 (links);</text:p>
            <text:p text:style-name="al">c. ca. km 2.870 tot ca. km 3.030 (rechts);</text:p>
            <text:p text:style-name="al">d. ca. km 2.870 tot ca. km 3.030 (links);</text:p>
            <text:p text:style-name="al">e. ca. km 4.400 tot ca. km 4.570 (rechts);</text:p>
            <text:p text:style-name="al">f. ca. km 4.400 tot ca. km 4.570 (links);</text:p>
            <text:list text:style-name="id1-3-2-1-2-11">
              <text:list-item text:style-override="id1-3-2-1-2-11-1">
                <text:number>2.</text:number>
                <text:p text:style-name="al">in te trekken het besluit van 6 juni 2013, nummer 13012497, afdeling Beheer &amp; Onderhoud, voor zover het betreft het dictum sub. II., waarbij door plaatsing van verkeersborden E2 met onderborden B502 en B55 van bijlage 1 van voornoemd reglement op voornoemde provinciale weg/weggedeelten voor het overige verkeer een verbod om stil te staan op de landbouwpasseerstroken is ingesteld; </text:p>
              </text:list-item>
              <text:list-item text:style-override="id1-3-2-1-2-11-2">
                <text:number>3.</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A. Francke, Unit Droge Infrastructuur, telefoonnummer: 06 - 28904090;</text:p>
          <text:p text:style-name="bezwaarschrift_al">mevrouw A. Caljouw, afdeling Beheer en Onderhoud, telefoonnummer: 06 - 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de provinciale weg Vlissingen - Westkapelle (gedeelte Vlissingen - Koudekerke en rondweg Koudekerke) (N288); verplicht gebruik van de (landbouw)passeerstroken langs de wegvakken van ca. km 1.350 tot ca. km 4.900.</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6961</meta:user-defined>
    <meta:user-defined meta:name="OVERHEIDop.StcrtID/DC.identifier">stcrt-2018-6961</meta:user-defined>
    <meta:user-defined meta:name="DCTERMS.alternative">Provincie Zeeland - verplicht gebruik van de (landbouw)passeerstroken langs de wegvakken van ca. km 1.350 tot ca. km 4.900 - provinciale weg Vlissingen - Westkapelle (gedeelte Vlissingen - Koudekerke en rondweg Koudekerke) (N288)</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386GX 1</meta:user-defined>
    <meta:user-defined meta:name="OVERHEIDop.woonplaats">Vlissingen</meta:user-defined>
    <meta:user-defined meta:name="OVERHEIDop.straatnaam">Lammerenburgweg</meta:user-defined>
    <meta:user-defined meta:name="OVERHEID.PostcodeHuisnummer/OVERHEIDop.postcodeHuisnummer">4373</meta:user-defined>
    <meta:user-defined meta:name="OVERHEIDop.woonplaats">Biggekerke</meta:user-defined>
    <meta:user-defined meta:name="OVERHEIDop.straatnaam">Bre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02646 </meta:user-defined>
    <meta:user-defined meta:name="OVERHEIDop.verkeersbordcode">F11</meta:user-defined>
    <meta:user-defined meta:name="OVERHEIDop.verkeersbordcode">F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8520 388407</meta:user-defined>
    <meta:user-defined meta:name="OVERHEID.EPSG28992/DC.spatial">26607 390218</meta:user-defined>
    <meta:user-defined meta:name="OVERHEIDop.versieInformatie"/>
  </office:meta>
</office:document-meta>
</file>