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idden Peelweg 3, Sevenum, ontwerp-besluit verleende omgevingsvergunning 29-11-2018 (rectificati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/>
            <text:p text:style-name="common-al">Het uitbreiden van opstelplaatsen voor het vrachtverkeer bij een tankstationeschrijving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596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959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959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n Peelweg 3, Sevenum, ontwerp-besluit verleende omgevingsvergunning 29-11-2018 (rectificati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06</meta:user-defined>
    <meta:user-defined meta:name="OVERHEIDop.publicationIssue">69596</meta:user-defined>
    <meta:user-defined meta:name="OVERHEIDop.StcrtID/DC.identifier">stcrt-2018-69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MZ 3</meta:user-defined>
    <meta:user-defined meta:name="OVERHEIDop.woonplaats">Sevenum</meta:user-defined>
    <meta:user-defined meta:name="OVERHEIDop.straatnaam">Midden Peel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raag omgevingsvergunning|exb-2018-70084</meta:user-defined>
    <meta:user-defined meta:name="OVERHEIDop.externeBijlage">Capaciteitsberekeningen|exb-2018-70085</meta:user-defined>
    <meta:user-defined meta:name="OVERHEIDop.externeBijlage">Ontwerpbesluit omgevingsvergunning|exb-2018-70086</meta:user-defined>
    <meta:user-defined meta:name="OVERHEIDop.externeBijlage">Plattegrond Midden Peelweg|exb-2018-70087</meta:user-defined>
    <meta:user-defined meta:name="OVERHEIDop.externeBijlage">Ruimtelijke toelichting|exb-2018-70088</meta:user-defined>
    <meta:user-defined meta:name="OVERHEIDop.externeBijlage">Spreader Toti|exb-2018-70089</meta:user-defined>
    <meta:user-defined meta:name="OVERHEIDop.externeBijlage">Tekening Do-B101 Midden Peelweg|exb-2018-70090</meta:user-defined>
    <meta:user-defined meta:name="OVERHEIDop.externeBijlage">Tekening Do-B201 Midden Peelweg|exb-2018-70091</meta:user-defined>
    <meta:user-defined meta:name="OVERHEID.EPSG28992/DC.spatial">196535 376840</meta:user-defined>
    <meta:user-defined meta:name="OVERHEIDop.versieInformatie"/>
  </office:meta>
</office:document-meta>
</file>