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achinekade 13b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7 december 2018 tot en met donderdag 17 januari 2019 de verleende omgevingsvergunning Machinekade 13b in Maarssen ter inzage ligt.</text:p>
            <text:p text:style-name="common-al">
            <text:span text:style-name="nadrukvet">Inhoud</text:span>
          </text:p>
            <text:p text:style-name="common-al">Het uitbreiden van een reacreatiewoning met een extra kamer.</text:p>
            <text:p text:style-name="common-al">
            <text:span text:style-name="nadrukvet">Inzien</text:span>
          </text:p>
            <text:p text:style-name="common-al">De verleende omgevingsvergunning (NL.IMRO.1904.OVMachineka13bMRS-VG01) kunt u vanaf vrijdag 7 december 2018 raadplegen op <text:a xlink:href="http://www.ruimtelijkeplannen.nl/web-roo/?planidn=NL.IMRO.1904.OVMachineka13bMRS-VG01" xlink:type="simple">www.ruimtelijkeplannen.nl</text:a> en  na afspraak (14 0346) inzien bij het Omgevingsloket van de gemeente Stichtse Vecht, Endelhovenlaan 1 in Maarssen (maandag t/m vrijdag van 8:30 tot 17:00 uur). Het ontwerpbesluit heeft vanaf vrijdag 12 oktober tot en met donderdag 22 november 2018 ter inzage gelegen. In die periode zijn er geen zienswijzen kenbaar gemaakt.</text:p>
            <text:p text:style-name="common-al">
            <text:span text:style-name="nadrukvet">Reageren</text:span>
          </text:p>
            <text:p text:style-name="common-al">Als u het niet eens bent met dit besluit, dan kunt u op grond van de Algemene wet bestuursrecht een beroepschrift indienen. Dit kan tot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9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9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9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chinekade 13b in Maarssen, Stichtse Vecht</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591</meta:user-defined>
    <meta:user-defined meta:name="OVERHEIDop.StcrtID/DC.identifier">stcrt-2018-6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AR 13b</meta:user-defined>
    <meta:user-defined meta:name="OVERHEIDop.woonplaats">Maarssen</meta:user-defined>
    <meta:user-defined meta:name="OVERHEIDop.straatnaam">Machine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516 463073</meta:user-defined>
    <meta:user-defined meta:name="OVERHEIDop.versieInformatie"/>
  </office:meta>
</office:document-meta>
</file>