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Waterwet Schagen Groep Beheer B.V., Hasselt, Rijkswaterstaat</text:h>
      <text:h text:style-name="ifm_p_font.bold_mt.7.4mm_page.keep-with-next_ifm" text:outline-level="4">Onderwerp</text:h>
      <text:p text:style-name="ifm_p_mt.4.23mm_ifm">Waterwet: ontwerpbeschikking ingevolge de Waterwet ten behoeve van Schagen Groep Beheer B.V., gemeente Hasselt.</text:p>
      <text:h text:style-name="ifm_p_font.bold-italic_mt.5.08mm_page.keep-with-next_ifm" text:outline-level="5">Ontwerpbesluit</text:h>
      <text:p text:style-name="ifm_p_mt.4.23mm_ifm">De Minister van Infrastructuur en Waterstaat geeft, ter voldoening aan het bepaalde in de Algemene wet bestuursrecht (uniforme openbare voorbereidingsprocedure) kennis van het voornemen om positief te beschikken op de aanvraag om vergunning ingevolge de Waterwet van Schagen Groep Beheer B.V. in Hasselt. De aanvraag betreft het intrekken van de vigerende watervergunning, omdat er geen sprake meer  is van een vergunningplichtige activiteit op grond van artikel 6.2 van de Waterwet.</text:p>
      <text:h text:style-name="ifm_p_font.bold-italic_mt.5.08mm_page.keep-with-next_ifm" text:outline-level="5">Terinzagelegging</text:h>
      <text:p text:style-name="ifm_p_mt.4.23mm_ifm">De ontwerpbeschikking en de aanvraag liggen vanaf 8 februari 2018 gedurende zes weken ter inzage op de volgende adressen:</text:p>
      <text:p text:style-name="ifm_p_indent.-7mm_mleft.7mm_ifm">1.<text:tab/>het kantoor van Rijkswaterstaat Oost-Nederland, Eusebiusbuitensingel 66 te 6828 HZ Arnhem, op werkdagen van 9:00-16:00 uur, alsmede buiten kantooruren na telefonische afspraak;</text:p>
      <text:p text:style-name="ifm_p_indent.-7mm_mleft.7mm_ifm">2.<text:tab/>het gemeentehuis Zwartewaterland, Telvorenstraat 2, 8061 CB Hasselt; op maandag t/m vrijdag van 08.30 uur tot 12.30 uur.</text:p>
      <text:h text:style-name="ifm_p_font.bold-italic_mt.5.08mm_page.keep-with-next_ifm" text:outline-level="5">Zienswijze(n)</text:h>
      <text:p text:style-name="ifm_p_mt.4.23mm_ifm">Een ieder kan binnen de bovengenoemde termijn van terinzagelegging zienswijzen hieromtrent kenbaar maken bij Rijkswaterstaat Oost-Nederland, afdeling vergunningverlening, postbus 25 te 6200 MA Maastricht.</text:p>
      <text:h text:style-name="ifm_p_font.bold-italic_mt.5.08mm_page.keep-with-next_ifm" text:outline-level="5">Inlichtingen</text:h>
      <text:p text:style-name="ifm_p_mt.4.23mm_ifm">Voor het verkrijgen van nadere informatie kunt u tijdens kantooruren contact opnemen met de afdeling Vergunningverlening, telefonisch bereikbaar onder nummer 06-15952831.</text:p>
      <text:p text:style-name="ifm_p_font.italic_mt.3.7mm_ifm">DE MINISTER VAN INFRASTRUCTUUR EN WATERSTAAT,<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59</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59</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Waterwet Schagen Groep Beheer B.V., Hasselt, Rijkswaterstaat</dc:title>
    <meta:user-defined meta:name="OVERHEIDop.DienstAgentschapInstellingOfProject/DC.creator">Rijkswaterst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DC.title">Ontwerpbeschikking Waterwet Schagen Groep Beheer B.V., Hasselt, Rijkswaterstaat</meta:user-defined>
    <meta:user-defined meta:name="DCTERMS.W3CDTF/DCTERMS.available">2018-02-07</meta:user-defined>
    <meta:user-defined meta:name="OVERHEIDop.Ruimtelijkplan/OVERHEIDop.bekendmakingBetreffendePlan"/>
  </office:meta>
</office:document-meta>
</file>