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 verkeersmaatregelen <text:span text:style-name="nadrukvet">voor de provinciale weg Kapelle - 's-Gravenpolder (rondweg 's-Gravenpolder) (N666); verplicht gebruik van de (landbouw)passeerstroken, van de wegvakken van km 3,100 tot km 5,650 en van km 5,700 tot km 7,860.</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p text:style-name="considerans.al">Middelburg, 29 januari 2018</text:p>
            <text:p text:style-name="considerans.al">Corsanummer : 18002641 </text:p>
            <text:p text:style-name="considerans.al">Afdeling : Beheer en Onderhoud</text:p>
            <text:p text:style-name="tussenkopvet">
            <text:span text:style-name="nadrukvet">GEDEPUTEERDE STATEN VAN ZEELAND</text:span>
          </text:p>
            <text:p text:style-name="considerans.al">betreft:</text:p>
            <text:p text:style-name="tussenkopvet">
            <text:span text:style-name="nadrukvet">Verkeersbesluit voor de provinciale weg Kapelle - 's-Gravenpolder (rondweg 's-Gravenpolder) (N666);</text:span>
            <text:span text:style-name="nadrukvet">verplicht gebruik van de (landbouw)passeerstroken, van de wegvakken van km 3,100 tot km 5,650 en van km 5,700 tot km 7,860.</text:span>
          </text:p>
            <text:p text:style-name="tussenkopvet">
            <text:span text:style-name="nadrukvet">
              <text:span text:style-name="nadrukondlijn">Overwegingen met betrekking tot het besluit</text:span>
            </text:span>
          </text:p>
            <text:p text:style-name="tussenkopcur">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666 is in beheer bij de provincie Zeeland<text:span text:style-name="nadrukvet">. </text:span></text:p>
            <text:p text:style-name="considerans.al">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In 2008 is op de provinciale weg Kapelle - 's-Gravenpolder (rondweg 's-Gravenpolder) (N666), </text:p>
            <text:p text:style-name="considerans.al">Langzaam rijdend (landbouw)verkeer toegestaan en wordt de doorstroming geborgd door acht zgn. (landbouw)passeerstroken (besluit van 25 juni 2008, nummer 08017725, afdeling Beheer). Destijds waren daarvoor nog geen wettelijke verkeersborden voorhanden. Inmiddels is het Reglement verkeersregels en verkeerstekens 1990 (RVV1990) gewijzigd en is hiervoor bebording opgenomen. Hierdoor ontstaat eenduidigheid in de bebording voor passeerstroken voor landbouwvoertuigen en biedt dit een beter wettelijk kader voor handhaving. Door het nieuwe bord F11 ontstaat er voor bestuurders van landbouwvoertuigen een verplichting om de passeerstroken werkelijk te gebruiken. Verder kunnen de stroken niet meer worden gebruikt door overig verkeer als oneigenlijke parkeerplaats.</text:p>
            <text:p text:style-name="tussenkopcur">
            <text:span text:style-name="nadrukcur">
              <text:span text:style-name="nadrukondlijn">Overig </text:span>
            </text:span>
          </text:p>
            <text:p text:style-name="considerans.al">De in dit verkeersbesluit genoemde verkeersmaatregelen strekken tot de in artikel 2 lid 1 sub a. t/m d. en artikel 2 lid 2 sub a. van de Wegenverkeerswet 1994 genoemde belangen.</text:p>
            <text:p text:style-name="considerans.al">Gelet op artikel 24 van het Besluit administratieve bepalingen inzake het wegverkeer (BABW) is overleg gepleegd met de politie. </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 </text:span></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text:p>
            <text:p text:style-name="al">b e s l u i t e n wij:</text:p>
            <text:list text:style-name="id1-3-2-1-2-4">
              <text:list-item text:style-override="id1-3-2-1-2-4-1">
                <text:number>1.</text:number>
                <text:p text:style-name="al">Door plaatsing van de verkeersborden F11 en F12, van bijlage 1 van het Reglement verkeersregels en verkeerstekens 1990 (RVV 1990), op de provinciale weg Kapelle - ’s-Gravenpolder (N666) (rondweg 's-Gravenpolder), van km 3,100 tot km 5,650 en van km 5,700 tot km 7,860, in beide richtingen, motorvoertuigen die niet sneller kunnen of mogen rijden dan 25 km/h te verplichten gebruik te maken van de passeerstroken (rijstrook om ingehaald te kunnen worden).</text:p>
              </text:list-item>
              <text:list-item text:style-override="id1-3-2-1-2-4-2">
                <text:number>2.</text:number>
                <text:p text:style-name="al">dit verkeersbesluit te publiceren in de Staatscourant.</text:p>
              </text:list-item>
            </text:list>
            <text:p text:style-name="al">  </text:p>
            <text:p text:style-name="al">GEDEPUTEERDE STATEN VAN ZEELAND,</text:p>
            <text:p text:style-name="al">namens dezen, </text:p>
            <text:p text:style-name="al">  </text:p>
            <text:p text:style-name="al">ir. C.A.J. Verhoeve MPM,</text:p>
            <text:p text:style-name="al">hoofd afdeling Beheer en Onderhoud.</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text:p>
          <text:p text:style-name="bezwaarschrift_al">
          <text:span text:style-name="nadrukvet">
            <text:span text:style-name="nadrukondlijn">Inlichtingen</text:span>
          </text:span>
        </text:p>
          <text:p text:style-name="bezwaarschrift_al">Voor nader gewenste inlichtingen kunt u contact opnemen met:</text:p>
          <text:p text:style-name="bezwaarschrift_al">de heer A. Francke, Unit Droge Infrastructuur, telefoonnummer: 06-28904090;</text:p>
          <text:p text:style-name="bezwaarschrift_al">mevrouw A. Caljouw, afdeling Beheer en Onderhoud, telefoonnummer: 06-25726507.</text:p>
          <text:p text:style-name="bezwaarschrift_al">
          <text:span text:style-name="nadrukvet">
            <text:span text:style-name="nadrukondlijn">Rechtsmiddelen</text:span>
          </text:span>
        </text:p>
          <text:p text:style-name="bezwaarschrift_al">Belanghebbenden kunnen schriftelijk bezwaar maken tegen dit besluit bij: Gedeputeerde Staten van Zeeland, t.a.v. de secretaris van de commissie voor bezwaarschriften, Postbus 6001, 4330 LA Middelburg.</text:p>
          <text:p text:style-name="bezwaarschrift_al">
          <text:span text:style-name="nadrukcur">Wie is belanghebbende?</text:span>
        </text:p>
          <text:p text:style-name="bezwaarschrift_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Overschrijding van de inzendtermijn kan ertoe leiden dat met uw bezwaren geen rekening wordt gehouden. </text:p>
          <text:p text:style-name="bezwaarschrift_al">Als u overweegt bezwaar te maken, kunt u een informatiefolder aanvragen op telefoonnummer 0118-631000. U kunt de informatie ook downloaden via https://www.zeeland.nl/subsidieregels-en-procedures/bezwaar-maken.</text:p>
          <text:p text:style-name="bezwaarschrift_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5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5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keersbesluit – verkeersmaatregelen voor de provinciale weg Kapelle - 's-Gravenpolder (rondweg 's-Gravenpolder) (N666); verplicht gebruik van de (landbouw)passeerstroken, van de wegvakken van km 3,100 tot km 5,650 en van km 5,700 tot km 7,860.</meta:user-defined>
    <meta:user-defined meta:name="OVERHEIDop.doctype">Officiële Publicaties, versie 1.1</meta:user-defined>
    <meta:user-defined meta:name="DCTERMS.W3CDTF/OVERHEIDop.jaargang">2018</meta:user-defined>
    <meta:user-defined meta:name="DCTERMS.W3CDTF/DCTERMS.available">2018-02-06</meta:user-defined>
    <meta:user-defined meta:name="OVERHEIDop.publicationIssue">6958</meta:user-defined>
    <meta:user-defined meta:name="OVERHEIDop.StcrtID/DC.identifier">stcrt-2018-6958</meta:user-defined>
    <meta:user-defined meta:name="DCTERMS.alternative">Provincie Zeeland - verplicht gebruik van de (landbouw)passeerstroken, van de wegvakken van km 3,100 tot km 5,650 en van km 5,700 tot km 7,860. -  provinciale weg Kapelle - 's-Gravenpolder (rondweg 's-Gravenpolder) (N666)</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PostcodeHuisnummer/OVERHEIDop.postcodeHuisnummer">4431RH 3</meta:user-defined>
    <meta:user-defined meta:name="OVERHEIDop.woonplaats">'s-Gravenpolder</meta:user-defined>
    <meta:user-defined meta:name="OVERHEIDop.straatnaam">Zaaidijk</meta:user-defined>
    <meta:user-defined meta:name="OVERHEID.PostcodeHuisnummer/OVERHEIDop.postcodeHuisnummer">4431</meta:user-defined>
    <meta:user-defined meta:name="OVERHEIDop.straatnaam">Goesestraatweg</meta:user-defined>
    <meta:user-defined meta:name="OVERHEID.PostcodeHuisnummer/OVERHEIDop.postcodeHuisnummer">4431CD 36</meta:user-defined>
    <meta:user-defined meta:name="OVERHEID.PostcodeHuisnummer/OVERHEIDop.postcodeHuisnummer">4431NK 2</meta:user-defined>
    <meta:user-defined meta:name="OVERHEIDop.straatnaam">Spoo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002641</meta:user-defined>
    <meta:user-defined meta:name="OVERHEIDop.verkeersbordcode">F11</meta:user-defined>
    <meta:user-defined meta:name="OVERHEIDop.verkeersbordcode">F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1880 387242</meta:user-defined>
    <meta:user-defined meta:name="OVERHEID.EPSG28992/DC.spatial">51899 387040</meta:user-defined>
    <meta:user-defined meta:name="OVERHEID.EPSG28992/DC.spatial">51858 386973</meta:user-defined>
    <meta:user-defined meta:name="OVERHEID.EPSG28992/DC.spatial">50258 385732</meta:user-defined>
    <meta:user-defined meta:name="OVERHEIDop.versieInformatie"/>
  </office:meta>
</office:document-meta>
</file>