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voor het mogelijk maken van maximaal 4 woningen op de locatie Zuidbuurt 4C,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navolging van de tussenuitspraak van de Rechtbank Rotterdam, d.d. 20 september 2018, maken burgemeester en wethouders van de gemeente Maassluis overeenkomstig het bepaalde in </text:p>
            <text:p text:style-name="common-al">artikel 6.14 van het Besluit omgevingsrecht jo. artikel 2.12, eerste lid, aanhef en onder a, onder 3 van de Wet algemene bepalingen omgevingsrecht bekend dat zij op 27 november 2018 opnieuw omgevingsvergunning hebben verleend voor het mogelijk maken van maximaal 4 woningen op de locatie Zuidbuurt 4c.</text:p>
            <text:p text:style-name="common-al">De omgevingsvergunning voorziet enkel in de activiteit het gebruiken van gronden in strijd met het bestemmingsplan.  Voor het kunnen bouwen van de woningen dient nog een aanvraag omgevingsvergunning activiteit bouwen te worden aangevraagd.</text:p>
            <text:p text:style-name="common-al">Tegen deze omgevingsvergunning kan niet opnieuw beroep worden aangetek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7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7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7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voor het mogelijk maken van maximaal 4 woningen op de locatie Zuidbuurt 4C, Maassluis</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578</meta:user-defined>
    <meta:user-defined meta:name="OVERHEIDop.StcrtID/DC.identifier">stcrt-2018-69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EM 4c</meta:user-defined>
    <meta:user-defined meta:name="OVERHEIDop.woonplaats">Maassluis</meta:user-defined>
    <meta:user-defined meta:name="OVERHEIDop.straatnaam">Zuidbuu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8062 437034</meta:user-defined>
    <meta:user-defined meta:name="OVERHEIDop.versieInformatie"/>
  </office:meta>
</office:document-meta>
</file>