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: Wolfersveenweg 29 in Zelhem, het uitbreiden van de crossactiviteiten op het motorcrosscirc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Bronckhorst een besluit genomen op de aanvraag voor een m.e.r.-beoordeling. De aanvraag is geregistreerd onder kenmerk 2018-1784. De aanvraag gaat over het uitbreiden van de crossactiviteiten op het motorcrosscircuit aan de Wolfersveenweg 29 in Zelhem.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 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5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5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5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: Wolfersveenweg 29 in Zelhem, het uitbreiden van de crossactiviteiten op het motorcrosscirc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573</meta:user-defined>
    <meta:user-defined meta:name="OVERHEIDop.StcrtID/DC.identifier">stcrt-2018-69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op.Vergunningen/DC.type">Omgevingsvergunningen</meta:user-defined>
    <meta:user-defined meta:name="OVERHEID.PostcodeHuisnummer/OVERHEIDop.postcodeHuisnummer">7021HS 29</meta:user-defined>
    <meta:user-defined meta:name="OVERHEID.PostcodeHuisnummer/OVERHEIDop.postcodeHuisnummer">7021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20181112_Advies ODA m.e.r.-beoordeling_Wolfersv...|exb-2018-70043</meta:user-defined>
    <meta:user-defined meta:name="OVERHEIDop.externeBijlage">besluit 29-11-2018 m.e.r.-beoordeling|exb-2018-70044</meta:user-defined>
    <meta:user-defined meta:name="OVERHEIDop.externeBijlage">notitie|exb-2018-70045</meta:user-defined>
    <meta:user-defined meta:name="OVERHEID.EPSG28992/DC.spatial">224945.27 446995.51</meta:user-defined>
    <meta:user-defined meta:name="OVERHEID.EPSG28992/DC.spatial">224744.94 446972.92</meta:user-defined>
    <meta:user-defined meta:name="OVERHEIDop.versieInformatie"/>
  </office:meta>
</office:document-meta>
</file>