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Vijzelgracht, ter hoogte van nr. 24,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vergunning voor het afwijken van het bestemmingsplan ten behoeve van het realiseren van een volautomatische onder-grondse parkeergarage met drie lifthuisjes op een locatie gelegen aan de Vijzelgracht, ter hoogte van nr. 24, te Amsterdam.</text:p>
            <text:p text:style-name="common-al">Aanvrager: Gemeente Amsterdam </text:p>
            <text:p text:style-name="common-al"> OLO-nummer: 3215965</text:p>
            <text:p text:style-name="common-al">Zaaknummer: 5948126<text:a xlink:href="https://www.ruimtelijkeplannen.nl/web-roo/?planidn=NL.IMRO.0363.T1804PBGST-VG01" xlink:type="simple"/></text:p>
            <text:p text:style-name="common-al"/>
            <text:p text:style-name="common-al">Er zijn wel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de beschikking wordt verbeeld op <text:a xlink:href="http://www.ruimtelijkeplannen.nl/web-roo/roo/bestemmingsplannen?planidn=NL.IMRO.0363.A1809PBGST-VG01" xlink:type="simple">www.ruimtelijkeplannen.nl</text:a></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7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7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Vijzelgracht, ter hoogte van nr. 24, Amsterdam</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71</meta:user-defined>
    <meta:user-defined meta:name="OVERHEIDop.StcrtID/DC.identifier">stcrt-2018-695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7HS 22</meta:user-defined>
    <meta:user-defined meta:name="OVERHEIDop.woonplaats">Amsterdam</meta:user-defined>
    <meta:user-defined meta:name="OVERHEIDop.straatnaam">Vijzelgr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195 485995</meta:user-defined>
    <meta:user-defined meta:name="OVERHEIDop.versieInformatie"/>
  </office:meta>
</office:document-meta>
</file>