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jnlanderweg 1474, 2153 KG Nieuw-Vennep, Bos Akkerbouw VOF, het nieuwbouwen van een bewaarplaats voor agrarisch product (aspecten bouw en strijdigheid bestemmingsplan), zaak 8074844, OLO-nummer: 35881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nlanderweg 1474, 2153 KG Nieuw-Vennep, Bos Akkerbouw VOF, het nieuwbouwen van een bewaarplaats voor agrarisch product (aspecten bouw en strijdigheid bestemmingsplan), zaak 8074844, OLO-nummer: 3588125.</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563</meta:user-defined>
    <meta:user-defined meta:name="OVERHEIDop.StcrtID/DC.identifier">stcrt-2018-6956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G 1474</meta:user-defined>
    <meta:user-defined meta:name="OVERHEIDop.woonplaats">Nieuw-Vennep</meta:user-defined>
    <meta:user-defined meta:name="OVERHEIDop.straatnaam">Rijn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724 472527</meta:user-defined>
    <meta:user-defined meta:name="OVERHEIDop.versieInformatie"/>
  </office:meta>
</office:document-meta>
</file>