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schijfzone (blauwe zone) op het terrein van Medisch Centrum Het Zandpad, Burg. de Zeeuwstraat 22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romstrijen,</text:p>
          <text:section text:name="considerans_id1-3-2-1-3" text:style-name="considerans">
            <text:p text:style-name="tussenkopcur">
            <text:span text:style-name="nadrukvet">Overwegingen ten aanzien van het besluit</text:span>
          </text:p>
            <text:p text:style-name="considerans.al">1. Geconstateerd wordt dat veel langparkeerders geparkeerd staan op het eigen terrein dat behoort bij Medisch Centrum Het Zandpad;</text:p>
            <text:p text:style-name="considerans.al">2. Dit deels gebruikers zijn van het openbaar vervoer, die daar dan de gehele dag parkeerplaatsen bezet houden;</text:p>
            <text:p text:style-name="considerans.al">3. Hierdoor bezoekers van medische centrum Het Zandpad niet of nauwelijks kunnen parkeren op de parkeerplaatsen die behoren bij het medisch centrum en zij zodoende verder weg moeten parkeren;</text:p>
            <text:p text:style-name="considerans.al">4. Het middels een overeenkomst tussen medisch centrum Het Zandpad en de gemeente Cromstrijen is overeengekomen dat dit gebied openbaar toegankelijk is. Deze parkeerplaatsen dan dus onderdeel uitmaken van een weg die onder beheer is van de gemeente Cromstrijen. </text:p>
            <text:p text:style-name="considerans.al">Volgens artikel 24 van het Besluit administratieve bepalingen voor het wegverkeer (BABW) is overleg gevoerd met Politie Zuid-Holland Zuid, district Hoeksche Waard, waarbij men aangeeft geen bezwaar te hebben tegen boven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terrein rondom medisch centrum Het Zandpad, Burg. de Zeeuwstraat 22 in Numansdorp bij de ingang van het parkeerterrein aan de Wethouder van der Veldenweg, tegenover de brandweerkazerne, door het plaatsen van de borden E10 en E11 (max.2h) met onderbord OB, tekst: “maandag t/m vrijdag 8.00 – 18.00h. max. 2 uur” en het aanbrengen van een blauwe streep van bijlage I van het Reglement verkeersregels en verkeerstekens aan te wijzen als parkeerschijfzone (blauwe zone) voor motorvoertuigen gedurende maandag t/m vrijdag van 8:00 uur tot 18:00 uur niet langer dan 2 uur te parkeren;</text:p>
              </text:list-item>
              <text:list-item text:style-override="id1-3-2-2-1-2-2">
                <text:number>2.</text:number>
                <text:p text:style-name="al">Belanghebbenden zoveel mogelijk te wijzen op de bezwaar- en beroepsmogelijkheden volgens de Algemene wet bestuursrecht (AWB);</text:p>
              </text:list-item>
              <text:list-item text:style-override="id1-3-2-2-1-2-3">
                <text:number>3.</text:number>
                <text:p text:style-name="al">Volgens artikel 26 van het Besluit administratieve bepalingen betreffende het wegverkeer (BABW), mededeling te doen in de Staatscourant.</text:p>
              </text:list-item>
            </text:list>
            <text:p text:style-name="tekst_bottom"/>
          </text:section>
        </text:section>
        <text:section text:name="regeling-sluiting_id1-3-2-3" text:style-name="regeling-sluiting">
          <text:section text:name="ondertekening_id1-3-2-3-1">
            <text:p><text:span text:style-name="deze">Namens deze,</text:span></text:p>
            <text:p>Coordinator Civieltechniek en Gebouwen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text:p>
          <text:p text:style-name="bezwaarschrift_al">Vereisten waaraan dit bezwaarschrift moet voldoen zijn:</text:p>
          <text:p text:style-name="bezwaarschrift_al"/>
          <text:list text:style-name="id1-3-2-4-6">
            <text:list-item text:style-override="id1-3-2-4-6-1">
              <text:number>1.</text:number>
              <text:p text:style-name="al">Het bezwaar- of beroepschrift moet u ondertekenen en bevat ten minste: </text:p>
            </text:list-item>
          </text:list>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of beroep is gericht;</text:p>
            </text:list-item>
            <text:list-item text:style-override="id1-3-2-4-7-4">
              <text:number>4.</text:number>
              <text:p text:style-name="al">de gronden van het bezwaar of beroep.</text:p>
            </text:list-item>
          </text:list>
          <text:p text:style-name="bezwaarschrift_al"> </text:p>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schijfzone (blauwe zone) op het terrein van Medisch Centrum Het Zandpad, Burg. de Zeeuwstraat 22 in Numansdorp</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560</meta:user-defined>
    <meta:user-defined meta:name="OVERHEIDop.StcrtID/DC.identifier">stcrt-2018-69560</meta:user-defined>
    <meta:user-defined meta:name="DCTERMS.alternative">Gemeente Cromstrijen - Instellen parkeerschijfzone - Burg. de Zeeuwstraat 22,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PostcodeHuisnummer/OVERHEIDop.postcodeHuisnummer">3281AJ</meta:user-defined>
    <meta:user-defined meta:name="OVERHEIDop.woonplaats">Numansdorp</meta:user-defined>
    <meta:user-defined meta:name="OVERHEIDop.straatnaam">Burg. de Zeeuw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46 416180</meta:user-defined>
    <meta:user-defined meta:name="OVERHEIDop.versieInformatie"/>
  </office:meta>
</office:document-meta>
</file>