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de provinciale weg Grens Noord Brabant – Stavenisse (rondweg Poortvliet) (N286); verplicht gebruik van de (landbouw)passeerstroken van wegvak tussen de rotondes (km 16.060 – km 17.0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29 januari 2018</text:p>
            <text:p text:style-name="considerans.al">Corsanummer : 18002629</text:p>
            <text:p text:style-name="considerans.al">Afdeling : Beheer en Onderhoud</text:p>
            <text:p text:style-name="tussenkopvet">
            <text:span text:style-name="nadrukvet">GEDEPUTEERDE STATEN VAN ZEELAND</text:span>
          </text:p>
            <text:p text:style-name="considerans.al"> betreft:</text:p>
            <text:p text:style-name="tussenkopvet">
            <text:span text:style-name="nadrukvet">Verkeersbesluit voor de provinciale weg</text:span>
            <text:span text:style-name="nadrukvet">Grens Noord Brabant – Stavenisse </text:span>
            <text:span text:style-name="nadrukvet">(rondweg Poortvliet) (N286); verplicht gebruik van de (landbouw)passeerstroken van wegvak tussen de rotondes (km 16.060 – km 17.050).</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86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In 2008 is op de provinciale weg Grens Noord Brabant - Stavenisse (N286) (rondweg Poortvliet) langzaam rijdend (landbouw)verkeer toegestaan en wordt de doorstroming geborgd door twee zgn. (landbouw)passeerstroken / inhaalstroken (besluit van 25 juni 2008, nummer 08017724, afdeling Beheer). Destijds waren daarvoor nog geen wettelijke verkeersborden voorhanden. Inmiddels is het Reglement verkeersregels en verkeerstekens 1990 (RVV 1990) gewijzigd en is hiervoor bebording opgenomen. Hierdoor ontstaat eenduidigheid in de bebording voor passeerstroken voor landbouwvoertuigen en biedt dit een beter wettelijk kader voor handhaving. Door het nieuwe bord F11 ontstaat er voor bestuurders van landbouwvoertuigen een verplichting om de passeerstroken werkelijk te gebruiken. Verder kunnen de stroken niet meer worden gebruikt door overig verkeer als oneigenlijke parkeerplaats. </text:p>
            <text:p text:style-name="tussenkopcur">
            <text:span text:style-name="nadrukcur">
              <text:span text:style-name="nadrukondlijn">Overig </text:span>
            </text:span>
          </text:p>
            <text:p text:style-name="considerans.al">De in dit verkeersbesluit genoemde verkeersmaatregelen strekken tot de in artikel 2 lid 1 sub a. t/m d. en artikel 2 lid 2 sub a. van de Wegenverkeerswet 1994 genoemde belangen.</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Besluit</text:p>
            <text:p text:style-name="al">Op grond van vorenstaande overwegingen</text:p>
            <text:p text:style-name="al">b e s l u i t e n wij:</text:p>
            <text:list text:style-name="id1-3-2-1-2-4">
              <text:list-item text:style-override="id1-3-2-1-2-4-1">
                <text:number>1.</text:number>
                <text:p text:style-name="al">Door plaatsing van de verkeersborden F11 en F12, van bijlage 1 van het Reglement verkeersregels en verkeerstekens 1990 (RVV 1990), op de provinciale weg Grens Noord-Brabant - Stavenisse (N286), op de rondweg Poortvliet, voor het wegvak gelegen tussen de rotondes, van km 16.060 tot km 17.050, in beide richtingen, motorvoertuigen die niet sneller kunnen of mogen rijden dan 25 km/h te verplichten gebruik te maken van de passeerstroken (rijstrook om ingehaald te kunnen worden);</text:p>
              </text:list-item>
              <text:list-item text:style-override="id1-3-2-1-2-4-2">
                <text:number>2.</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A. Welleman, Unit Droge Infrastructuur, telefoonnummer: 06-28904004;</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de provinciale weg Grens Noord Brabant – Stavenisse (rondweg Poortvliet) (N286); verplicht gebruik van de (landbouw)passeerstroken van wegvak tussen de rotondes (km 16.060 – km 17.050)</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6956</meta:user-defined>
    <meta:user-defined meta:name="OVERHEIDop.StcrtID/DC.identifier">stcrt-2018-6956</meta:user-defined>
    <meta:user-defined meta:name="DCTERMS.alternative">Provincie Zeeland - verplicht gebruik van de (landbouw)passeerstroken van wegvak tussen de rotondes (km 16.060 – km 17.050). - provinciale weg Grens Noord Brabant – Stavenisse (rondweg Poortvliet) (N286) </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693RE 2</meta:user-defined>
    <meta:user-defined meta:name="OVERHEIDop.woonplaats">Poortvliet</meta:user-defined>
    <meta:user-defined meta:name="OVERHEIDop.straatnaam">Paasdijkweg</meta:user-defined>
    <meta:user-defined meta:name="OVERHEID.PostcodeHuisnummer/OVERHEIDop.postcodeHuisnummer">4693</meta:user-defined>
    <meta:user-defined meta:name="OVERHEIDop.straatnaam">Stoof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02629</meta:user-defined>
    <meta:user-defined meta:name="OVERHEIDop.verkeersbordcode">F11</meta:user-defined>
    <meta:user-defined meta:name="OVERHEIDop.verkeersbordcode">F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9299 395459</meta:user-defined>
    <meta:user-defined meta:name="OVERHEID.EPSG28992/DC.spatial">68291 395549</meta:user-defined>
    <meta:user-defined meta:name="OVERHEIDop.versieInformatie"/>
  </office:meta>
</office:document-meta>
</file>