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sluis – 4e herziening – Molendijk Numansdorp’ nie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omstrijen maken op grond van artikel 3.8 van de Wet ruimtelijke ordening bekend dat de gemeenteraad op 6 november 2019 besloot het bestemmingsplan `Buitensluis – 4<text:span text:style-name="sup">de</text:span> herziening - Molendijk Numansdorp’ niet vast te stellen.</text:p>
            <text:p text:style-name="common-al">Het ontwerpbestemmingsplan was opgesteld ten behoeve van het realiseren van drie woningen op het perceel Molendijk 9 in Numansdorp. </text:p>
            <text:p text:style-name="common-al"/>
            <text:p text:style-name="common-al">
            <text:span text:style-name="nadrukvet">Ter inzage</text:span>
          </text:p>
            <text:p text:style-name="common-al">Het raadsbesluit tot niet vaststelling van het bestemmingsplan ligt met ingang van 10 december 2018 gedurende zes weken voor een ieder ter inzage bij de balie van het gemeentehuis tijdens de openingstijden van het Servicecentrum. Het niet vastgestelde ontwerpbestemmingsplan is ook digitaal te raadplegen via de website www.ruimtelijkeplannen.nl. </text:p>
            <text:p text:style-name="common-al"/>
            <text:p text:style-name="common-al">
            <text:span text:style-name="nadrukvet">Beroep</text:span>
          </text:p>
            <text:p text:style-name="common-al">
            <text:span text:style-name="nadrukcur">Beroep niet vaststellen bestemmingsplan</text:span>
          </text:p>
            <text:p text:style-name="common-al">Gedurende bovengenoemde inzagetermijn kunnen belanghebbenden beroep instellen tegen het niet vaststellen van het bestemmingsplan. Beroep kan worden ingesteld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5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5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sluis – 4e herziening – Molendijk Numansdorp’ niet vastgesteld</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559</meta:user-defined>
    <meta:user-defined meta:name="OVERHEIDop.StcrtID/DC.identifier">stcrt-2018-69559</meta:user-defined>
    <meta:user-defined meta:name="OVERHEID.TaxonomieBeleidsagenda/OVERHEID.category">Ruimte en infrastructuur | Organisatie en beleid</meta:user-defined>
    <meta:user-defined meta:name="OVERHEIDop.Ruimtelijkplan/OVERHEIDop.bekendmakingBetreffendePlan">NL.IMRO.0611.BPBuitenslherz04-ON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LT</meta:user-defined>
    <meta:user-defined meta:name="OVERHEIDop.woonplaats">Numansdorp</meta:user-defined>
    <meta:user-defined meta:name="OVERHEIDop.straatnaam">Mol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764 416333</meta:user-defined>
    <meta:user-defined meta:name="OVERHEIDop.versieInformatie"/>
  </office:meta>
</office:document-meta>
</file>