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1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EPZ i.v.m. implementatie WENRA Reference Levels, Autoriteit Nucleaire Veiligheid en Stralingsbescherming</text:h>
      <text:h text:style-name="ifm_p_font.bold_mt.7.4mm_page.keep-with-next_ifm" text:outline-level="4">KENNISGEVING KERNENERGIEWET</text:h>
      <text:p text:style-name="ifm_p_mt.4.23mm_ifm"><text:span text:style-name="ifm_span_font.bold_mt.4.23mm_ifm">Van 13 december 2018 tot en met 24 januari 2019 ligt de definitieve vergunning naar aanleiding van de ambtshalve wijziging ter implementatie van de WENRA Reference Levels in de vergunning van N.V. Elektriciteits-Produktiemaatschappij Zuid-Nederland (EPZ) voor de Kernenergiecentrale Borssele (KCB) ter inzage. Gedurende deze periode van terinzagelegging kunnen belanghebbenden beroep indienen bij de Raad van State.</text:span></text:p>
      <text:h text:style-name="ifm_p_font.bold-italic_mt.5.08mm_page.keep-with-next_ifm" text:outline-level="5">Achtergrond van de vergunning</text:h>
      <text:p text:style-name="ifm_p_mt.4.23mm_ifm">EPZ bedrijft sinds 1973 de KCB en beschikt hiervoor over een vergunning op grond van de Kernenergiewet (Kew). De Western European Nuclear Regulators Association (WENRA) heeft haar Reference Levels, een set normen voor de bedrijfsvoering van kernenergiecentrales, herzien en geactualiseerd in het kader van de Europese stresstest en de geleerde lessen van het TEPCO Fukushima Dai-ichi ongeval. Middels deze ambtshalve wijziging worden de nog niet geïmplementeerde Reference Levels opgenomen in de EPZ-vergunning. Hiermee geeft de ANVS uitvoering aan het Nederlandse WENRA-lidmaatschap. Ook wordt de vergunning in overeenstemming gebracht met onder andere het recente Besluit basisveiligheidsnormen stralingsbescherming en worden er enkele (tekstuele) wijzigingen aangebracht in de vergunningsvoorschriften.</text:p>
      <text:h text:style-name="ifm_p_font.bold-italic_mt.5.08mm_page.keep-with-next_ifm" text:outline-level="5">Procedure</text:h>
      <text:p text:style-name="ifm_p_mt.4.23mm_ifm">De revisievergunning van 12 juli 2016 van EPZ wordt op grond van artikel 19, eerste lid van de Kew door de ANVS ambtshalve gewijzigd.</text:p>
      <text:p text:style-name="ifm_p_mt.3.7mm_ifm">Voor de ambtshalve wijziging wordt de uniforme openbare voorbereidingsprocedure doorlopen conform afdeling 3.4 van de Algemene wet bestuursrecht. Met deze kennisgeving wordt mededeling gedaan van de definitieve vergunning en van de mogelijkheid tot beroep.</text:p>
      <text:h text:style-name="ifm_p_font.bold-italic_mt.5.08mm_page.keep-with-next_ifm" text:outline-level="5">Waar kunt u de definitieve vergunning inzien?</text:h>
      <text:p text:style-name="ifm_p_mt.4.23mm_ifm">De vergunning kunt u vanaf 13 december 2018 tot en met 24 januari 2019 inzien op de volgende locaties:</text:p>
      <text:p text:style-name="ifm_p_indent.-5mm_mleft.5mm_ifm">–<text:tab/>Autoriteit Nucleaire Veiligheid en Stralingsbescherming (ANVS), Koningskade 4 te Den Haag. Uitsluitend na telefonische afspraak: 070 – 348 73 64 (bereikbaar van 10.00 uur tot 12.00 uur en van 14.00 uur tot 16.00 uur);</text:p>
      <text:p text:style-name="ifm_p_indent.-5mm_mleft.5mm_ifm">–<text:tab/>Gemeente Borsele, Stenevate 10 te Heinkenszand, van maandag tot en met vrijdag van 8.30 uur tot 12.00 uur.</text:p>
      <text:p text:style-name="ifm_p_mt.3.7mm_ifm">De definitieve vergunning is ook beschikbaar via www.anvs.nl.</text:p>
      <text:h text:style-name="ifm_p_font.bold-italic_mt.5.08mm_page.keep-with-next_ifm" text:outline-level="5">Hoe kunt u beroep instellen tegen de definitieve vergunning?</text:h>
      <text:p text:style-name="ifm_p_mt.4.23mm_ifm">Belanghebbenden kunnen tot en met 24 januari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als aan u redelijkerwijs niet kan worden verweten eerder geen zienswijze daarover te hebben ingebracht. 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 Het besluit treedt op 25 januari 2019 in werking, tenzij vóór deze datum een verzoek wordt gedaan tot het treffen van een voorlopige voorziening. 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4. Ook is het mogelijk om uw vraag per e-mail te stellen aan: postbus.aanvraagepz@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514</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514</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EPZ i.v.m. implementatie WENRA Reference Levels,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5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EPZ i.v.m. implementatie WENRA Reference Levels, Autoriteit Nucleaire Veiligheid en Stralingsbescherming</meta:user-defined>
    <meta:user-defined meta:name="DCTERMS.W3CDTF/DCTERMS.available">2018-12-12</meta:user-defined>
    <meta:user-defined meta:name="OVERHEIDop.Ruimtelijkplan/OVERHEIDop.bekendmakingBetreffendePlan"/>
  </office:meta>
</office:document-meta>
</file>