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8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4 december 2018, nr. BOACAT2018/060, strekkende tot aanwijzing van buitengewoon opsporingsambtenaren bij de Fryske Utfieringstsjinst Miljeu en Omjouwing (FUMO).</text:h>
      <text:p text:style-name="ifm_p_mt.3.7mm_ifm">De Minister voor Rechtsbescherming,</text:p>
      <text:p text:style-name="ifm_p_mt.3.7mm_ifm">Gelezen het verzoek van het afdelingshoofd Toezicht en Handhaving bij de FUMO van 28 november 2018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 artikel 17, eerste lid, aanhef en onder 2, van de Wet op de economische delicten;</text:p>
      <text:p text:style-name="ifm_p_indent.-5mm_mleft.5mm_ifm">–<text:tab/> de regeling domeinlijsten buitengewoon opsporingsambtenaren;</text:p>
      <text:p text:style-name="ifm_p_indent.-5mm_mleft.5mm_ifm">–<text:tab/>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handhaver bij de afdeling Toezicht en Handhaving in dienst van de FUMO,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FUMO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Fryske Utfieringstsjinst Miljeu en Omjouwing (FUMO) 2013 van 28 november 2018, nr. BOACAT2013/077zal vervallen op 6 december 2018.</text:p>
      <text:p text:style-name="ifm_p_ifm">Dit besluit treedt in werking met ingang van 6 december 2018 en vervalt met ingang van 6 december 2023.</text:p>
      <text:h text:style-name="ifm_p_font.bold_mt.5.08mm_page.keep-with-next_ifm" text:outline-level="2">Artikel<text:s/>10<text:s/></text:h>
      <text:p text:style-name="ifm_p_mt.4.23mm_ifm">Dit besluit wordt aangehaald als: Besluit buitengewoon opsporingsambtenaar Fryske Utfieringstsjinst Miljeu en Omjouwing (FUMO) 2018.</text:p>
      <text:p text:style-name="ifm_p_mt.3.7mm_ifm">Dit besluit zal in de Staatscourant worden geplaatst.</text:p>
      <text:p text:style-name="ifm_p_font.italic_mt.3.7mm_ifm">
                  Den Haag,
                   4 december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mt.3.7mm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484</text:span><text:tab/>6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484</text:span><text:tab/>6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4 december 2018, nr. BOACAT2018/060, strekkende tot aanwijzing van buitengewoon opsporingsambtenaren bij de Fryske Utfieringstsjinst Miljeu en Omjouwing (FUMO).</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4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8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4 december 2018, nr. BOACAT2018/060, strekkende tot aanwijzing van buitengewoon opsporingsambtenaren bij de Fryske Utfieringstsjinst Miljeu en Omjouwing (FUMO).</meta:user-defined>
    <meta:user-defined meta:name="DCTERMS.alternative"/>
    <meta:user-defined meta:name="DCTERMS.W3CDTF/OVERHEIDop.datumOndertekening">2018-12-04</meta:user-defined>
    <meta:user-defined meta:name="DCTERMS.W3CDTF/DCTERMS.available">2018-12-06</meta:user-defined>
    <meta:user-defined meta:name="OVERHEIDop.Ruimtelijkplan/OVERHEIDop.bekendmakingBetreffendePlan"/>
  </office:meta>
</office:document-meta>
</file>