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wijziging productdossier („Gailtaler Speck” (B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87 van de Europese Unie van 15 november 2018 bekend.</text:p>
      <text:p text:style-name="ifm_p_mt.3.7mm_ifm">Met onderstaande verordening wordt de wijziging van een bestaand productdossier in het register van beschermde oorsprongsbenamingen en beschermde geografische aanduidingen bekendgemaakt.</text:p>
      <text:p text:style-name="ifm_p_mt.3.7mm_ifm"><text:span text:style-name="ifm_span_font.bold_ifm">UITVOERINGSVERORDENING (EU) 2018/1721 VAN DE COMMISSIE van 12 november 2018 tot goedkeuring van een niet-minimale wijziging van het productdossier van een naam die is opgenomen in het register van beschermde oorsprongsbenamingen en beschermde geografische aanduidingen („Gailtaler Speck” (BGA))</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text:span text:style-name="ifm_span_font.superscript_ifm">1</text:span>), en met name artikel 52, lid 2,</text:p>
      <text:p text:style-name="ifm_p_mt.3.7mm_ifm">Overwegende hetgeen volgt,</text:p>
      <text:p text:style-name="ifm_p_indent.-9mm_mleft.9mm_ifm">(1)<text:tab/>Overeenkomstig artikel 53, lid 1, eerste alinea, van Verordening (EU) nr. 1151/2012 heeft de Commissie zich gebogen over de aanvraag van Oostenrijk tot goedkeuring van een wijziging van het productdossier van de beschermde geografische aanduiding „Gailtaler Speck”, die is geregistreerd bij Verordening (EG) nr. 1241/2002 van de Commissie(<text:span text:style-name="ifm_span_font.superscript_ifm">2</text:span>).</text:p>
      <text:p text:style-name="ifm_p_indent.-9mm_mleft.9mm_ifm">(2)<text:tab/>Aangezien de betrokken wijziging niet minimaal is in de zin van artikel 53, lid 2, van Verordening (EU) nr. 1151/2012, heeft de Commissie de wijzigingsaanvraag overeenkomstig artikel 50, lid 2, onder a), van die verordening bekendgemaakt in het <text:span text:style-name="ifm_span_font.italic_ifm">Publicatieblad van de Europese Unie</text:span>(<text:span text:style-name="ifm_span_font.superscript_ifm">3</text:span>).</text:p>
      <text:p text:style-name="ifm_p_indent.-9mm_mleft.9mm_ifm">(3)<text:tab/>Aangezien de Commissie geen enkel bezwaar overeenkomstig artikel 51 van Verordening (EU) nr. 1151/2012 heeft ontvangen, moet de wijziging van het productdossier worden goedgekeurd,</text:p>
      <text:p text:style-name="ifm_p_mt.3.7mm_indent.0mm_ifm">HEEFT DE VOLGENDE VERORDENING VASTGESTELD:</text:p>
      <text:h text:style-name="ifm_p_font.bold_mt.5.08mm_page.keep-with-next_ifm" text:outline-level="2">Artikel<text:s/>1<text:s/></text:h>
      <text:p text:style-name="ifm_p_mt.4.23mm_ifm">De in het <text:span text:style-name="ifm_span_font.italic_mt.4.23mm_ifm">Publicatieblad van de Europese Unie</text:span> bekendgemaakte wijziging van het productdossier met betrekking tot de naam „Gailtaler Speck” (BGA) wordt goedgekeurd.</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12 november 2018.
               </text:p>
      <text:p text:style-name="ifm_p_font.italic_mt.3.7mm_ifm">Voor de Commissie,<text:line-break/>namens de voorzitter,<text:line-break/><text:line-break/>Phil<text:s/>HOGAN<text:line-break/>Lid van de Commissie</text:p>
      <text:p text:style-name="ifm_p_mt.3.7mm_ifm">(<text:span text:style-name="ifm_span_font.superscript_ifm">1</text:span>) PB L 343 van 14.12.2012, blz. 1.</text:p>
      <text:p text:style-name="ifm_p_mt.3.7mm_ifm">(<text:span text:style-name="ifm_span_font.superscript_ifm">2</text:span>) Verordening (EG) nr. 1241/2002 van de Commissie van 10 juli 2002 tot aanvulling van de bijlage bij Verordening (EG) nr. 2400/96 betreffende de inschrijving van bepaalde benamingen in het „Register van beschermde oorsprongsbenamingen en beschermde geografische aanduidingen” bedoeld in Verordening (EEG) nr. 2081/92 van de Raad inzake de bescherming van geografische aanduidingen en oorsprongsbenamingen van landbouwproducten en levensmiddelen (Gailtaler Speck, Morbier, Queso Palmero of Queso de la Palma, Exeretiko partheno eleolado Thrapsano, Turrón de Agramunt of Torró d'Agramunt) (PB L 181 van 11.7.2002, blz. 4).</text:p>
      <text:p text:style-name="ifm_p_mt.3.7mm_ifm">(<text:span text:style-name="ifm_span_font.superscript_ifm">3</text:span>) PB C 195 van 7.6.2018, blz.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83</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83</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wijziging productdossier („Gailtaler Speck” (BGA))</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Voedselkwaliteit</meta:user-defined>
    <meta:user-defined meta:name="DC.title">Publicatie productdossier AGOS, Rijksdienst voor Ondernemend Nederland, goedkeuring wijziging productdossier („Gailtaler Speck” (BGA))</meta:user-defined>
    <meta:user-defined meta:name="DCTERMS.W3CDTF/DCTERMS.available">2018-12-11</meta:user-defined>
  </office:meta>
</office:document-meta>
</file>