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Centrum, locatie Burgemeester Hobusstraat,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weert maken op grond van artikel 3.30 tot en met artikel 3.32 van de Wet ruimtelijke ordening bekend dat de gemeenteraad van Nederweert op 20 november 2018 heeft besloten om de coördinatieregeling toe te passen voor het project ‘Centrum, locatie Burgemeester Hobusstraat, Nederweert’.</text:p>
            <text:p text:style-name="common-al">Het besluit van de gemeenteraad tot het toepassen van de coördinatieregeling voor dit project is een procedureel besluit. Met de coördinatieregeling is het mogelijk dat diverse procedures gezamenlijk en gelijktijdig worden doorlopen. De voorbereiding, bekendmaking en vaststelling van de voor het project benodigde besluiten worden gebundeld. Dit heeft tot gevolg dat er slechts één gecombineerde procedure doorlopen hoeft te worden in plaats van verschillende procedures. Tevens vindt bundeling van rechtsbescherming plaats zodat een belanghebbende slechts tegen één besluit rechtsmiddelen hoeft aan te wenden. De gemeenteraad is het bevoegd gezag voor het vaststellen van het bestemmingsplan en het college van burgemeester en wethouders omtrent de benodigde (omgevings)vergunningen.</text:p>
            <text:p text:style-name="common-al">Tegen het raadsbesluit tot toepassing van de coördinatieregeling staat geen bezwaar en beroep open.</text:p>
            <text:p text:style-name="common-al">Voor meer informatie kunt u contact opnemen met Bjorn Weekers van het team Samenleving, telefoonnummer (0495) 677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6 december 2018</text:span>
            <text:span text:style-name="datum"/>
          </text:p>
          </text:section>
          <text:section text:name="ondertekening_id1-3-2-2-2">
            <text:p><text:span text:style-name="ondertekening_naam">
            <text:span text:style-name="voornaam">Buirgemeester en wethouders voornoemd</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5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45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45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Centrum, locatie Burgemeester Hobusstraat, Nederweert’</meta:user-defined>
    <meta:user-defined meta:name="OVERHEIDop.doctype">Officiële Publicaties, versie 1.1</meta:user-defined>
    <meta:user-defined meta:name="DCTERMS.W3CDTF/OVERHEIDop.jaargang">2018</meta:user-defined>
    <meta:user-defined meta:name="DCTERMS.W3CDTF/DCTERMS.available">2018-12-06</meta:user-defined>
    <meta:user-defined meta:name="OVERHEIDop.publicationIssue">69452</meta:user-defined>
    <meta:user-defined meta:name="OVERHEIDop.StcrtID/DC.identifier">stcrt-2018-69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1VA 70</meta:user-defined>
    <meta:user-defined meta:name="OVERHEIDop.woonplaats">Nederweert</meta:user-defined>
    <meta:user-defined meta:name="OVERHEIDop.straatnaam">Burgemeester Hobus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0197 366099</meta:user-defined>
    <meta:user-defined meta:name="OVERHEIDop.versieInformatie"/>
  </office:meta>
</office:document-meta>
</file>