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4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Het aanbrengen van hekwerken rondom de Nieuwe Haven</text:p>
      <text:p text:style-name="ifm_p_ifm">Aanvraagdatum: 12 oktober 2018</text:p>
      <text:p text:style-name="ifm_p_ifm">Besluitdatum: 3 december 2018</text:p>
      <text:p text:style-name="ifm_p_ifm">Bekendmaking: 3 december 2018</text:p>
      <text:p text:style-name="ifm_p_ifm">Zaaknummer: 2018/04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42</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42</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69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18-12-13</meta:user-defined>
    <meta:user-defined meta:name="OVERHEIDop.Ruimtelijkplan/OVERHEIDop.bekendmakingBetreffendePlan"/>
  </office:meta>
</office:document-meta>
</file>