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openbare parkeerplaats t.o. Achterbergsestraatweg 195, 3911 CS  Rhenen (Achterberg) in een parkeervak uitsluitend bestemd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  451483                                                                                                                </text:p>
            <text:p text:style-name="common-al">Burgemeester en wethouders van de gemeente Rhenen, hiertoe bevoegd op basis van artikel 18 van de Wegenverkeerswet 1994 (WVW 1994), </text:p>
            <text:p text:style-name="common-al">
            <text:span text:style-name="nadrukvet">Gelet op:</text:span>
          </text:p>
            <text:list text:style-name="id1-3-2-2-1-4">
              <text:list-item text:style-override="id1-3-2-2-1-4-1">
                <text:number>-</text:number>
                <text:p text:style-name="al">de doelstellingen en de bepalingen van de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common-al">
            <text:span text:style-name="nadrukvet">I N L E I D I N G</text:span>
          </text:p>
            <text:p text:style-name="common-al">De gemeente heeft een aanvraag ontvangen om een oplaadpunt voor elektrische voertuigen te  realiseren op een openbare parkeerplaats tegenover Achterbergsestraatweg 195, 3911 CS  Rhenen (Achterberg)   Voor het gebruik van een dergelijk oplaadpunt is het noodzakelijk om een bestaande openbare parkeerplaats, nabij het oplaadpunt, te  wijzigen in parkeerplaats uitsluitend bestemd voor het opladen van elektrische auto’s. De exacte locatie van deze parkeerplaats/ parkeervak is aangegeven op de tekening behorende bij dit verkeersbesluit<text:span text:style-name="nadrukcur"/></text:p>
            <text:p text:style-name="common-al">
            <text:span text:style-name="nadrukvet">O V E R W E G E N D E:</text:span>
          </text:p>
            <text:list text:style-name="id1-3-2-2-1-8">
              <text:list-item text:style-override="id1-3-2-2-1-8-1">
                <text:number>•</text:number>
                <text:p text:style-name="al">dat het gebruik van elektrische voertuigen bijdraagt aan een schonere lucht, minder uitstoot van CO2 en minder geluidsoverlast; </text:p>
              </text:list-item>
              <text:list-item text:style-override="id1-3-2-2-1-8-2">
                <text:number>•</text:number>
                <text:p text:style-name="al">door aanvrager voldoende is aangetoond dat er ter plaatse behoefte bestaat aan een oplaadpaal; </text:p>
              </text:list-item>
              <text:list-item text:style-override="id1-3-2-2-1-8-3">
                <text:number>•</text:number>
                <text:p text:style-name="al">dat in de  behoefte aan een oplaadpaal niet kan worden voorzien door reeds aanwezige oplaadpalen elders in de gemeente  of door parkeer- en oplaadmogelijkheden op eigen terrein;</text:p>
              </text:list-item>
              <text:list-item text:style-override="id1-3-2-2-1-8-4">
                <text:number>•</text:number>
                <text:p text:style-name="al">dat het daarom wenselijk is een (extra) oplaadpunt te faciliteren en daarom parkeervakken te reserveren voor het opladen van elektrische auto’s. Het oplaadpunt kent weliswaar twee aansluitingen maar in dit concrete geval word vooralsnog volstaan met de aanwijzing van één parkeervak uitsluitend bestemd voor elektrische voertuigen.</text:p>
              </text:list-item>
              <text:list-item text:style-override="id1-3-2-2-1-8-5">
                <text:number>•</text:number>
                <text:p text:style-name="al">dat de aanwijzing van deze parkeerplaatsen wordt gerealiseerd door het plaatsen van verkeersbord E8 van bijlage 1 van het Reglement Verkeersregels en verkeerstekens 1990 en voor deze plaatsing een verkeersbesluit is vereist. Aan genoemd verkeersbord E4 dient te worden toegevoegd een onderbord met daarop de tekst ‘’opladen elektrische voertuigen’’  </text:p>
              </text:list-item>
              <text:list-item text:style-override="id1-3-2-2-1-8-6">
                <text:number>•</text:number>
                <text:p text:style-name="al">dat de parkeerdruk in de directe omgeving toelaat dat er 1  parkeerplaats  wordt  aangewezen voor het opladen van elektrische voertuigen;</text:p>
              </text:list-item>
              <text:list-item text:style-override="id1-3-2-2-1-8-7">
                <text:number>•</text:number>
                <text:p text:style-name="al">dat op grond van de bestaande overeenkomst met de leverancier een oplaadpunt geplaatst zal  worden zodra de gemeente de benodigde parkeerplaats heeft aangewezen;</text:p>
              </text:list-item>
              <text:list-item text:style-override="id1-3-2-2-1-8-8">
                <text:number>•</text:number>
                <text:p text:style-name="al">dat dit besluit bijdraagt aan het waarborgen van de bruikbaarheid van de weg en het voorkomen of beperken van hinder, overlast en schade door het verkeer;</text:p>
              </text:list-item>
            </text:list>
            <text:p text:style-name="common-al">
            <text:span text:style-name="nadrukvet">juridisch kader</text:span>
          </text:p>
            <text:list text:style-name="id1-3-2-2-1-10">
              <text:list-item text:style-override="id1-3-2-2-1-10-1">
                <text:number>-</text:number>
                <text:p text:style-name="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list-item>
              <text:list-item text:style-override="id1-3-2-2-1-10-2">
                <text:number>-</text:number>
                <text:p text:style-name="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enverkeerswet</text:p>
              </text:list-item>
              <text:list-item text:style-override="id1-3-2-2-1-10-3">
                <text:number>-</text:number>
                <text:p text:style-name="al">dat op grond van de mandaat, volmacht- en machtigingenregeling 2017, zoals vastgesteld op 6 december 2016,  de manager bevoegd is om namens het college te beslissen op het onderhavige verkeersbesluit</text:p>
              </text:list-item>
            </text:list>
            <text:p text:style-name="common-al">
            <text:span text:style-name="nadrukvet">advisering:</text:span>
          </text:p>
            <text:p text:style-name="common-al">-dat het overleg, bedoeld in artikel 24 van het Besluit Administratieve Bepalingen inzake het wegverkeer (BABW),  over de beoogde parkeerplaats voor het opladen van elektrische voertuigen  heeft plaatsgevonden met de Politie (politieregio Midden Nederland, District Oost). De Korpschef van de politie heeft  geadviseerd/medegedeeld dat vanwege de politie er geen bezwaren zijn mits de parkeerplaats en bebording worden ingesteld conform het gestelde in het Besluit Administratieve Bepalingen inzake het Wegverkeer.</text:p>
            <text:p text:style-name="common-al">
            <text:span text:style-name="nadrukvet">B E S L U  I T E N:</text:span>
          </text:p>
            <text:list text:style-name="id1-3-2-2-1-14">
              <text:list-item text:style-override="id1-3-2-2-1-14-1">
                <text:number>1.</text:number>
                <text:p text:style-name="al">Een  parkeervak  op de parkeerplaats tegenover Achterbergsestraatweg 195, 3911 CS  Rhenen (Achterberg)   zoals aangegeven op bijgaande tekening,  aan te wijzen als parkeerplaats  alleen bestemd voor het opladen van elektrische voertuigen; </text:p>
              </text:list-item>
              <text:list-item text:style-override="id1-3-2-2-1-14-2">
                <text:number>2.</text:number>
                <text:p text:style-name="al">dit besluit kenbaar te maken aan de weggebruikers door middel van het plaatsen van bord E8uit bijlage 1 van het Reglement verkeersregels en verkeerstekens 1990 met onderbord met daarop de tekst  ‘’ opladen elektrische voertuigen’’  </text:p>
              </text:list-item>
            </text:list>
            <text:p text:style-name="common-al">Namens deze,</text:p>
            <text:p text:style-name="common-al">
            <text:span text:style-name="nadrukvet">
              <text:span text:style-name="nadrukcur">Rhenen,  4  december 2018</text:span>
            </text:span>
          </text:p>
            <text:p text:style-name="common-al">
            <text:span text:style-name="nadrukvet">
              <text:span text:style-name="nadrukcur">Namens </text:span>
            </text:span>
            <text:span text:style-name="nadrukvet">
              <text:span text:style-name="nadrukcur">burgemeester en wethouders,</text:span>
            </text:span>
          </text:p>
            <text:p text:style-name="common-al">Femke Riesewijk</text:p>
            <text:p text:style-name="common-al">manager</text:p>
            <text:p text:style-name="common-al">
            <text:span text:style-name="nadrukvet">
              <text:span text:style-name="nadrukondlijn">Bijlage:</text:span>
            </text:span>
          </text:p>
            <text:p text:style-name="common-al">-tekening van de gereserveerde parkeerplaatsen voor een  oplaadpunt voor elektrische auto’s op de parkeerplaats  tegenover Achterbergsestraatweg 195, 3911 CS  Rhenen(Achterberg) </text:p>
            <text:p text:style-name="common-al">
            <text:span text:style-name="nadrukvet">
              <text:span text:style-name="nadrukondlijn">Bekendmaking/Inzage</text:span>
            </text:span>
          </text:p>
            <text:p text:style-name="common-al">Dit besluit wordt bekendgemaakt door plaatsing op 5 december 2018  in het huis-aan-huisblad RBC , het digitale gemeenteblad en de Staatscourant.  Na deze  publicatie ligt het onderhavige besluit voor belanghebbenden ter inzage in de hal van het gemeentehuis. U kunt een afspraak maken om het besluit in te zien, zie hiervoor www.rhenen.nl/contact of u kunt bellen met het nummer 14 0317. </text:p>
            <text:p text:style-name="common-al">
            <text:span text:style-name="nadrukvet">
              <text:span text:style-name="nadrukondlijn">vragen/toelichting:</text:span>
            </text:span>
          </text:p>
            <text:p text:style-name="common-al">Voor een toelichting op, of eventuele vragen over, dit verkeersbesluit kunt u zich wenden tot  Bertus Kamps telefoonnummer 14 0317.</text:p>
            <text:p text:style-name="common-al">
            <text:span text:style-name="nadrukvet">
              <text:span text:style-name="nadrukondlijn">Datum effectuering:</text:span>
            </text:span>
          </text:p>
            <text:p text:style-name="common-al">Dit verkeersbesluit treedt inwerking een dag na de bekendmaking.  </text:p>
            <text:p text:style-name="common-al">
            <text:span text:style-name="nadrukvet">
              <text:span text:style-name="nadrukondlijn">B</text:span>
            </text:span>
            <text:span text:style-name="nadrukvet">
              <text:span text:style-name="nadrukondlijn">ezwaar</text:span>
            </text:span>
          </text:p>
            <text:p text:style-name="common-al">
            <text:span text:style-name="nadrukvet">Tegen d</text:span>
            <text:span text:style-name="nadrukvet">it </text:span>
            <text:span text:style-name="nadrukvet">verkeersbesluit kun</text:span>
            <text:span text:style-name="nadrukvet">nen belanghebbenden </text:span>
            <text:span text:style-name="nadrukvet">binnen 6 weken na datum van publicatie een schriftelijk gemotiveerd bezwaarschrift bij ons college indienen. Meer informatie over het indienen van een bezwaarschrift kunt u vinden in de brochure "Bezwaar en beroep tegen een beslissing van de overheid</text:span>
            <text:span text:style-name="nadrukvet">
              <text:span text:style-name="nadrukcur">". </text:span>
            </text:span>
            <text:span text:style-name="nadrukvet">De </text:span>
            <text:span text:style-name="nadrukvet">brochure is te downloaden via de website van de gemeente </text:span>
          </text:p>
            <text:p text:style-name="last-al">
            <text:span text:style-name="nadrukvet">( </text:span>
            <text:span text:style-name="nadrukvet">www.rhenen.nl/dienstverlening/volledigproductenoverzicht/bezwaarschriftindienen</text:span>
            <text:span text:style-name="nadrukvet"> ) </text:span>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3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3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3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openbare parkeerplaats t.o. Achterbergsestraatweg 195, 3911 CS  Rhenen (Achterberg) in een parkeervak uitsluitend bestemd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432</meta:user-defined>
    <meta:user-defined meta:name="OVERHEIDop.StcrtID/DC.identifier">stcrt-2018-69432</meta:user-defined>
    <meta:user-defined meta:name="DCTERMS.alternative">Gemeente Rhenen -  verkeersbesluit tot het aanwijzen van een openbare parkeerplaats t.o. Achterbergsestraatweg 195, 3911 CS Rhenen(Achterberg) in een parkeervak uitsluitend bestemd voor het opladen van elektrische voertuigen - t.o. Achterbergsestraatweg 195, 3911 CS Rhenen (Achterberg)</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Organisatie en beleid</meta:user-defined>
    <meta:user-defined meta:name="OVERHEID.Gemeente/DC.spatial">Rhenen</meta:user-defined>
    <meta:user-defined meta:name="OVERHEID.PostcodeHuisnummer/OVERHEIDop.postcodeHuisnummer">3911CX 184a</meta:user-defined>
    <meta:user-defined meta:name="OVERHEIDop.woonplaats">Rhenen</meta:user-defined>
    <meta:user-defined meta:name="OVERHEIDop.straatnaam">Achterbergse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 451483</meta:user-defined>
    <meta:user-defined meta:name="DCTERMS.abstract">is verkeersbesluit tot toewijzing van een parkeerplaats uitsluitend bestemd voor het opladen va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z 451483|exb-2018-69929</meta:user-defined>
    <meta:user-defined meta:name="OVERHEID.EPSG28992/DC.spatial">168654 442748</meta:user-defined>
    <meta:user-defined meta:name="OVERHEIDop.versieInformatie"/>
  </office:meta>
</office:document-meta>
</file>