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wijzig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in het kader van de Wet ruimtelijke ordening de terinzagelegging bekend van het gewijzigd vastgestelde wijzigingsplan ‘Uitbreiding glastuinbouwlocatie Broekstraat – Tuindersweg Belfeld’’.</text:p>
            <text:p text:style-name="common-al">Het wijzigingsplan betreft een bedrijfsuitbreiding voor het realiseren van nieuwe glasopstanden op de percelen E 141, 142, 143 en 1116, de realisatie van een verticale warmtebuffer en het omzetten van de woning aan de Tuindersweg 4 naar de bestemming bedrijfswoning.</text:p>
            <text:p text:style-name="common-al">
            <text:span text:style-name="nadrukvet">Inzage</text:span>
          </text:p>
            <text:p text:style-name="common-al">Het wijzigingsplan met bijbehorende stukken ligt met ingang van donderdag 6 december 2018 tot en met woensdag 16 januari 2019 gedurende zes weken op werkdagen in het Stadskantoor, Hanzeplaats 1 te Venlo, voor eenieder op afspraak ter inzage. Voor het maken van een afspraak kunt u contact opnemen met het Klantencontactcentrum, telefoonnummer 14 077. </text:p>
            <text:p text:style-name="common-al">De bekendmaking van het wijzigingsplan vindt eveneens plaats in de Staatscourant. De digitale versie is in te zien via de gemeentelijke website <text:a xlink:href="http://www.venlo.nl/plannen-ter-inzage" xlink:type="simple">www.venlo.nl/plannen-ter-inzage</text:a>. </text:p>
            <text:p text:style-name="common-al">Daarnaast is de digitale versie in te zien via de landelijke website <text:a xlink:href="http://www.ruimtelijkeplannen.nl/web-roo/roo/?" xlink:type="simple">www.ruimtelijkeplannen.n</text:a>l onder nummer: NL.IMRO.0983.BP201809BROEKSTR--VA01</text:p>
            <text:p text:style-name="common-al">
            <text:span text:style-name="nadrukvet">Beroep </text:span>
          </text:p>
            <text:p text:style-name="common-al">Er kan gedurende een termijn van zes weken door een belanghebbende die tijdig een zienswijze heeft ingediend alsmede een belanghebbende die redelijkerwijs niet kan worden verweten met betrekking tot het ontwerpbesluit geen dan wel niet tijdig een zienswijze te hebben ingebracht, beroep worden ingesteld. Voorts kan beroep worden ingesteld, door belanghebbenden voor zover dit beroep betrekking heeft op de wijzigingen die door het college in het wijzigingsplan zijn aangebracht.</text:p>
            <text:p text:style-name="common-al">Beroep kan worden ingesteld bij de Afdeling Bestuursrechtspraak van de Raad van State, Postbus 20019, 2500 EA Den Haag of via https://digitaalloket.raadvanstate.nl  Het instellen van beroep schort de werking van het besluit niet op. Het vastgestelde wijzigingsplan treedt in werking de dag na het einde van de beroepstermijn. Indien gedurende de beroepstermijn bij de Raad van State een verzoek om voorlopige voorziening wordt gedaan, wordt de inwerkingtreding van het vaststellingsbesluit opgeschort tot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423</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423</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423</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wijzigingsplan</meta:user-defined>
    <meta:user-defined meta:name="OVERHEIDop.doctype">Officiële Publicaties, versie 1.1</meta:user-defined>
    <meta:user-defined meta:name="DCTERMS.W3CDTF/OVERHEIDop.jaargang">2018</meta:user-defined>
    <meta:user-defined meta:name="DCTERMS.W3CDTF/DCTERMS.available">2018-12-05</meta:user-defined>
    <meta:user-defined meta:name="OVERHEIDop.publicationIssue">69423</meta:user-defined>
    <meta:user-defined meta:name="OVERHEIDop.StcrtID/DC.identifier">stcrt-2018-69423</meta:user-defined>
    <meta:user-defined meta:name="OVERHEID.TaxonomieBeleidsagenda/OVERHEID.category">Ruimte en infrastructuur | Organisatie en beleid</meta:user-defined>
    <meta:user-defined meta:name="OVERHEIDop.referentienummer">1348968</meta:user-defined>
    <meta:user-defined meta:name="DCTERMS.abstract">Het wijzigingsplan betreft een bedrijfsuitbreiding voor het realiseren van nieuwe glasopstanden op de percelen E 141, 142, 143 en 1116, de realisatie van een verticale warmtebuffer en het omzetten van de woning aan de Tuindersweg 4 naar de bestemming bedrijfswoning.</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BZ 38b</meta:user-defined>
    <meta:user-defined meta:name="OVERHEIDop.woonplaats">Belfeld</meta:user-defined>
    <meta:user-defined meta:name="OVERHEIDop.straatnaam">Broek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6472 368249</meta:user-defined>
    <meta:user-defined meta:name="OVERHEIDop.versieInformatie"/>
  </office:meta>
</office:document-meta>
</file>