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DRA Gemeente Arnhem - Ontwerpbesluit omgevingsvergunning verleend, het bouwen van een pand ten behoeve van een trampolinehal(JumpXL), Van Oldenbarneveldtstraat 9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gevingsvergunning voor het bouwen van een pand ten behoeve van een trampolinehal(JumpXL) met bijbehorende terreininrichting gelegen aan de Van Oldenbarneveldtstraat 91 te Arnhem</text:p>
            <text:p text:style-name="common-al"/>
            <text:p text:style-name="common-al">Burgemeester en wethouders van Arnhem maken bekend dat zij een omgevingsvergunning te verlenen voor het afwijken van het bestemmingsplan ten behoeve van het bouwen van een pand ten behoeve van een trampolinehal(JumpXL) met bijbehorende terreininrichting gelegen aan de Van Oldenbarneveldtstraat 91 te Arnhem (kadastraal bekend gemeente Arnhem sectie D nr. 5634) met het zaaknummer 195263204. Voor het project is naast de activiteit Planologische afwijking op grond van 2.12, eerste lid onder a, º3 Wet algemene bepalingen omgevingsrecht de activiteit Bouwen aangevraagd.</text:p>
            <text:p text:style-name="common-al"/>
            <text:p text:style-name="common-al">De initiatiefnemer is voornemens om een pand te bouwen ten behoeve van een trampolinehal (JumpXL) met bijbehorende terreininrichting gelegen aan de Van Oldenbarneveldstraat 91 te Arnhem. </text:p>
            <text:p text:style-name="common-al">Voor het betreffende perceel geldt het bestemmingsplan ‘Bedrijventerrein Westervoortsedijk’. Het bestemmingsplan heeft de bestemming ‘Detailhandel-Motorbrandstoffen en Bedrijven categorie IV” en staat het gebruik en een deel van de bouw van het pand ten behoeve van een trampolinehal niet toe. De aanvraag omgevingsvergunning, voorzien van een goede ruimtelijke onderbouwing, ziet op een verzoek om planologische afwijking ten behoeve van de realisatie van het project.</text:p>
            <text:p text:style-name="common-al"/>
            <text:p text:style-name="common-al">Inzien </text:p>
            <text:p text:style-name="common-al">De omgevingsvergunning met de daarbij behorende stukken liggen met ingang van 6 december 2018 gedurende zes weken ter inzage bij het loket Bouwen, Wonen en Leefomgeving (BWL) in het Stadhuis aan de Koningstraat 38 te Arnhem, telefoon 0900-1809 (lokaal tarief). </text:p>
            <text:p text:style-name="common-al">Voor de inzage van de beschikking kunt u telefonisch een afspraak maken van maandag tot en met vrijdag tussen 09.00-17.00 uur of op donderdag tot 20.00 uur. </text:p>
            <text:p text:style-name="common-al"/>
            <text:p text:style-name="common-al">De interactieve digitale verbeelding van de ontwerp-omgevingsvergunning is te raadplegen op het webadres:</text:p>
            <text:p text:style-name="common-al">
            <text:a xlink:href="http://www.ruimtelijkeplannen.nl/web-roo/roo/bestemmingsplannen?planidn=NL.IMRO.0202.OGV944-0301" xlink:type="simple">http://www.ruimtelijkeplannen.nl/web-roo/roo/bestemmingsplannen?planidn=NL.IMRO.0202.OGV944-0301</text:a>
          </text:p>
            <text:p text:style-name="common-al"/>
            <text:p text:style-name="common-al">De digitale bestanden die gezamenlijk het juridisch geldend ontwerpbesluit vormen zijn te vinden op het webadres: </text:p>
            <text:p text:style-name="common-al">
            <text:a xlink:href="https://www.arnhem.nl/ruimtelijkeplannen/plannen/NL.IMRO.0202.OGV944-/NL.IMRO.0202.OGV944-0301/" xlink:type="simple">https://www.arnhem.nl/ruimtelijkeplannen/plannen/NL.IMRO.0202.OGV944-/NL.IMRO.0202.OGV944-0301/</text:a>
            <text:a xlink:href="http://www.arnhem.nl/ruimtelijkeplannen/plannen/NL.IMRO.0202.OGV842-/NL.IMRO.0202.OGV842-0201" xlink:type="simple"/>
          </text:p>
            <text:p text:style-name="common-al"/>
            <text:p text:style-name="common-al">Beroep</text:p>
            <text:p text:style-name="common-al">Tegen deze beschikking kunnen belanghebbenden binnen de bovengenoemde termijn beroep instellen bij de rechtbank Gelderland, afdeling Bestuursrecht, Postbus 9030, 6800 EM Arnhem. Deze mogelijkheid staat open voor belanghebbenden die:</text:p>
            <text:p text:style-name="common-al">tijdig een zienswijze naar voren hebben gebracht tegen het ontwerpbesluit;</text:p>
            <text:p text:style-name="common-al">aantonen dat zij redelijkerwijs niet in staat zijn geweest om hun zienswijze tegen het ontwerp naar voren te brengen.</text:p>
            <text:p text:style-name="common-al"/>
            <text:p text:style-name="common-al">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p>
            <text:p text:style-name="common-al"/>
            <text:p text:style-name="common-al"/>
            <text:p text:style-name="common-al">
            <text:span text:style-name="nadrukcur">Arnhem 5 december 2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0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40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40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Ontwerpbesluit omgevingsvergunning verleend, het bouwen van een pand ten behoeve van een trampolinehal(JumpXL), Van Oldenbarneveldtstraat 91</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9403</meta:user-defined>
    <meta:user-defined meta:name="OVERHEIDop.StcrtID/DC.identifier">stcrt-2018-69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ZM 9 1</meta:user-defined>
    <meta:user-defined meta:name="OVERHEIDop.woonplaats">Arnhem</meta:user-defined>
    <meta:user-defined meta:name="OVERHEIDop.straatnaam">Van Oldenbarneveld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659 443408</meta:user-defined>
    <meta:user-defined meta:name="OVERHEIDop.versieInformatie"/>
  </office:meta>
</office:document-meta>
</file>