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Spengen 7, Kocke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wijzigingsplan Spengen 7 in Kockengen met ingang van vrijdag 7 december 2018 tot en met donderdag 17 januari 2019 ter inzage ligt.</text:p>
            <text:p text:style-name="common-al">
            <text:span text:style-name="nadrukvet">Inhoud </text:span>
          </text:p>
            <text:p text:style-name="common-al">Met dit ontwerpwijzigingsplan maken burgemeester en wethouders gebruik van de in het bestemmingsplan Landelijk Gebied West vastgelegde wijzigingsbevoegdheid om de bestemming van het perceel Spengen 7 in Kockengen te wijzigen van ‘Agrarisch met waarden – Landschapswaarden  in de bestemming "Wonen" en met nadere aanduiding 'specifieke vorm van wonen - voormalig agrarisch bedrijf. Hiermee wordt het bestaande woongebruik op het perceel in het vervolg geregeld met de reguliere woonbestemming van het bestemmingsplan Landelijk Gebied West.</text:p>
            <text:p text:style-name="common-al">
            <text:span text:style-name="nadrukvet">Inzien </text:span>
          </text:p>
            <text:p text:style-name="common-al">U kunt het ontwerpwijzigingsplan (NL.IMRO.1904.WPSpengen7LGB-OW01) met ingang van vrijdag 7 december 2018 raadplegen op www.ruimtelijkeplannen.nl en vanaf dezelfde datum zonder afspraak inzien tot en met donderdag 17 januari 2019 bij het omgevingsloket van de gemeente Stichtse Vecht, Endelhovenlaan 1 in Maarssen (maandag t/m vrijdag van 8:30 tot 17:00 uur). Voor vragen kunt u contact opnemen met de heer Arjen Duits(tel: 14 0346).</text:p>
            <text:p text:style-name="common-al">
            <text:span text:style-name="nadrukvet">Reageren </text:span>
          </text:p>
            <text:p text:style-name="common-al">U kunt met ingang van vrijdag 7 december 2018 gedurende 6 weken schriftelijk (geen e-mail) of mondeling een zienswijze kenbaar maken. Uw schriftelijke zienswijze kunt u richten aan de gemeenteraad van Stichtse Vecht, Postbus 1212, 3600 BE Maarssen. Voor het indienen van uw zienswijze(n) kunt u ook gebruik maken van een digitaal formulier op <text:a xlink:href="https://www.stichtsevecht.nl/inwoners/onderwerpen-a-z_42435/product/inspraakreactie-of-zienswijze-op-bestemmingsplan-indienen_1171.html" xlink:type="simple">www.stichtsevecht.nl</text:a>. Mondeling kunt u ook uw zienswijze kenbaar maken. Hiervoor kunt u contact opnemen met de heer A. Duits (tel: 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39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39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39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Spengen 7, Kocke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9390</meta:user-defined>
    <meta:user-defined meta:name="OVERHEIDop.StcrtID/DC.identifier">stcrt-2018-693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4.WPSpengen7L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V 7</meta:user-defined>
    <meta:user-defined meta:name="OVERHEIDop.woonplaats">Kockengen</meta:user-defined>
    <meta:user-defined meta:name="OVERHEIDop.straatnaam">Speng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448 462680</meta:user-defined>
    <meta:user-defined meta:name="OVERHEIDop.versieInformatie"/>
  </office:meta>
</office:document-meta>
</file>