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asterein, Sjaardaleane 19 het bouwen van een droogloods, plaatsen van een unit met een luchtwasser en revisievergunning in het kader van milieu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Easterein, Sjaardaleane 19 OO2016184 het bouwen van een droogloods, plaatsen van een unit met een luchtwasser en revisievergunning in het kader van milieu (6-12-2018)</text:p>
            <text:p text:style-name="tussenkopcur">Inzage</text:p>
            <text:p text:style-name="common-al">De aanvraag, de omgevingsvergunning en de overige bijbehorende stukken liggen met ingang van vrijdag 7 december 2018 tot en met donderdag 17 januari 2019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8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8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Easterein, Sjaardaleane 19 het bouwen van een droogloods, plaatsen van een unit met een luchtwasser en revisievergunning in het kader van milieu</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381</meta:user-defined>
    <meta:user-defined meta:name="OVERHEIDop.StcrtID/DC.identifier">stcrt-2018-69381</meta:user-defined>
    <meta:user-defined meta:name="OVERHEID.TaxonomieBeleidsagenda/OVERHEID.category">Bestuur | Organisatie en beleid</meta:user-defined>
    <meta:user-defined meta:name="OVERHEIDop.Ruimtelijkplan/OVERHEIDop.bekendmakingBetreffendePlan">NL.IMRO.1900.002016184-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H 19</meta:user-defined>
    <meta:user-defined meta:name="OVERHEIDop.woonplaats">Easterein</meta:user-defined>
    <meta:user-defined meta:name="OVERHEIDop.straatnaam">Sjaarda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43 567189</meta:user-defined>
    <meta:user-defined meta:name="OVERHEIDop.versieInformatie"/>
  </office:meta>
</office:document-meta>
</file>