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66</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Werth Messtechnik GmbH</text:span></text:p>
      <text:p text:style-name="ifm_p_ifm">De op 7 september 2018 aan Werth Messtechnik GmbH, gevestigd te Gießen (Duitsland), verleende vergunning met nummer 2018/0136-11, wordt gewijzigd. Het gaat om handelingen met toestellen ten behoeve van demonstratie en onderhoud op wisselende locaties in geheel Nederland. Werth Messtechnik GmbH mag nu handelingen met deze toestellen uitvoeren tot een maximale hoogspannning van 450 kilovolt.</text:p>
      <text:p text:style-name="ifm_p_ifm">Kenmerk: <text:span text:style-name="ifm_span_font.underline_ifm">ANVS-PP-2018/0047884-04</text:span></text:p>
      <text:p text:style-name="ifm_p_ifm">Datum: <text:span text:style-name="ifm_span_font.underline_ifm">28 november 2018</text:span></text:p>
      <text:p text:style-name="ifm_p_mt.3.7mm_ifm"><text:span text:style-name="ifm_span_font.underline_ifm">Organisation for the Prohibition of Chemical Weapons</text:span></text:p>
      <text:p text:style-name="ifm_p_ifm">De op 4 augustus 2009 aan Organisation for the Prohibition of Chemical Weapons, gevestigd te Den Haag, verleende vergunning met nummer 2009/0992-05, laatstelijk gewijzigd op 11 oktober 2013, met nummer 2013/0955-06, wordt gewijzigd in verband met het opnemen van een handheld XRF toestel in de vergunning. De locatie is gelegen aan de Heulweg 28-30 te Rijswijk.</text:p>
      <text:p text:style-name="ifm_p_ifm">Kenmerk: <text:span text:style-name="ifm_span_font.underline_ifm">ANVS-TSB-2018/0047181-12</text:span></text:p>
      <text:p text:style-name="ifm_p_ifm">Datum: <text:span text:style-name="ifm_span_font.underline_ifm">30 november 2018</text:span></text:p>
      <text:p text:style-name="ifm_p_mt.3.7mm_ifm"><text:span text:style-name="ifm_span_font.underline_ifm">Stichting Het Van Weel-Bethesda Ziekenhuis</text:span></text:p>
      <text:p text:style-name="ifm_p_ifm">De op 12 september 1978 aan Stichting Het Van Weel-Bethesda Ziekenhuis, gevestigd te Dirksland, verleende vergunning met nummer 156270, DG MH/SS, laatstelijk gewijzigd op 9 juli 2012, met nummer 2012/0475-5, wordt gewijzigd in verband met de toevoeging van het voorhanden hebben en toepassen van ingekapselde implanteerbare I-125 bronnen voor het lokaliseren van niet-palpabele tumoren en klieren bij patiënten en de uitbreiding van het aantal procedures, waarbij het weefsel met de radioactieve stof technetium-99m in verspreidbare vorm operatief mag worden verwijderd na sentinel node scintigrafie. De locatie is gelegen aan de Stationsweg 22 te Dirksland.</text:p>
      <text:p text:style-name="ifm_p_ifm">Kenmerk: <text:span text:style-name="ifm_span_font.underline_ifm">ANVS-TSB-2018/0047033-12</text:span></text:p>
      <text:p text:style-name="ifm_p_ifm">Datum: <text:span text:style-name="ifm_span_font.underline_ifm">30 november 2018</text:span></text:p>
      <text:p text:style-name="ifm_p_mt.3.7mm_ifm"><text:span text:style-name="ifm_span_font.underline_ifm">Ballast Nedam Infra B.V.</text:span></text:p>
      <text:p text:style-name="ifm_p_ifm">De op 20 november 2001 aan Ballast Nedam Infra B.V., gevestigd te Nieuwegein, verleende vergunning met nummer 2001/47555, AI/CK/B/KEW, laatstelijk gewijzigd op 10 januari 2018, met nummer 2017/0361-10, wordt gewijzigd in verband met het toevoegen van een vaste bergplaats gelegen aan de Nieuwe Waterwegstraat 9 te Schiedam.</text:p>
      <text:p text:style-name="ifm_p_ifm">Kenmerk: <text:span text:style-name="ifm_span_font.underline_ifm">ANVS-TSB-2018/0047293-08</text:span></text:p>
      <text:p text:style-name="ifm_p_ifm">Datum: <text:span text:style-name="ifm_span_font.underline_ifm">30 november 2018</text:span></text:p>
      <text:p text:style-name="ifm_p_mt.3.7mm_ifm">De Autoriteit Nucleaire Veiligheid en Stralingsbescherming heeft, onder het daarbij vermelde kenmerk, <text:span text:style-name="ifm_span_font.bold_ifm"><text:span text:style-name="ifm_span_font.underline_ifm">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Analytisch Biochemisch Laboratorium B.V.</text:span></text:p>
      <text:p text:style-name="ifm_p_ifm">De op 31 januari 1986 aan Analytisch Biochemisch Laboratorium B.V., gevestigd te Assen, verleende vergunning met nummer 1716018, MHS, laatstelijk gewijzigd op 31 oktober 2008, met nummer 2008/2500-05, voor het verrichten van handelingen met radioactieve stoffen binnen de locatie van Analytisch Biochemisch Laboratorium B.V., gelegen aan de W.A. Scholtenstraat 7 te Assen, wordt ingetrokken.</text:p>
      <text:p text:style-name="ifm_p_ifm">Kenmerk: <text:span text:style-name="ifm_span_font.underline_ifm">2018/0356-07</text:span></text:p>
      <text:p text:style-name="ifm_p_ifm">Verzenddatum: <text:span text:style-name="ifm_span_font.underline_ifm">30 november 2018</text:span></text:p>
      <text:h text:style-name="ifm_p_font.bold-italic_mt.5.08mm_page.keep-with-next_ifm" text:outline-level="5">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70 – 348 73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366</text:span><text:tab/>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366</text:span><text:tab/>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93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36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en van de Autoriteit Nucleaire Veiligheid en Stralingsbescherming op grond van de Kernenergiewet</meta:user-defined>
    <meta:user-defined meta:name="DCTERMS.W3CDTF/DCTERMS.available">2018-12-07</meta:user-defined>
    <meta:user-defined meta:name="OVERHEIDop.Ruimtelijkplan/OVERHEIDop.bekendmakingBetreffendePlan"/>
  </office:meta>
</office:document-meta>
</file>