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Ermelo (26H23), Leuvenumseweg 88, Ermelo,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Ermelo (26H23)</text:p>
      <text:p text:style-name="ifm_p_ifm">Locatie: Leuvenumseweg 88,3852 AV Ermelo</text:p>
      <text:p text:style-name="ifm_p_ifm">Activiteit: Bouwen</text:p>
      <text:p text:style-name="ifm_p_ifm">Voor: Het veranderen van de brandcompartimentering van gebouw 172</text:p>
      <text:p text:style-name="ifm_p_ifm">Aanvraagdatum: 11 januari 2018</text:p>
      <text:p text:style-name="ifm_p_ifm">Besluitdatum: 1 februari 2018</text:p>
      <text:p text:style-name="ifm_p_ifm">Bekendmaking: 1 februari 2018</text:p>
      <text:p text:style-name="ifm_p_ifm">Zaaknummer: 2018/0209</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36</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36</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Ermelo (26H23),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6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Legerplaats Ermelo (26H23), Leuvenumseweg 88, Ermelo, Inspectie Leefomgeving en Transport</meta:user-defined>
    <meta:user-defined meta:name="DCTERMS.W3CDTF/DCTERMS.available">2018-02-14</meta:user-defined>
    <meta:user-defined meta:name="OVERHEIDop.Ruimtelijkplan/OVERHEIDop.bekendmakingBetreffendePlan"/>
  </office:meta>
</office:document-meta>
</file>