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redevoorde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gedeeld autogebruik oftewel ‘autodate’ een middel is om reductie van de groei van automobiliteit te realiseren ;</text:p>
            <text:p text:style-name="al"/>
            <text:p text:style-name="al">het doel van dit systeem is om door middel van selectief autogebruik het autobezit te laten afnemen;</text:p>
            <text:p text:style-name="al"/>
            <text:p text:style-name="al">bij dit systeem auto’s op verschillende plaatsen in de stad op afroep beschikbaar zijn;</text:p>
            <text:p text:style-name="al"/>
            <text:p text:style-name="al">dit systeem past binnen het gemeentelijk beleid ten aanzien van het verminderen van het autogebruik;</text:p>
            <text:p text:style-name="al"/>
            <text:p text:style-name="al">‘autodate’ bijdraagt aan het terugdringen van het aantal (geparkeerde) auto’s;</text:p>
            <text:p text:style-name="al"/>
            <text:p text:style-name="al">er voor ondergenoemde locatie door ‘Greenwheels’ een gereserveerde parkeerplaats voor gedeeld autogebruik is aangevraagd;</text:p>
            <text:p text:style-name="al"/>
            <text:p text:style-name="al">de precieze plaatsaanduiding luidt:</text:p>
            <text:list text:style-name="id1-3-2-1-1-18">
              <text:list-item text:style-override="id1-3-2-1-1-18-1">
                <text:number>•</text:number>
                <text:p text:style-name="al">Bredevoorde naast pandnummer 18;</text:p>
              </text:list-item>
            </text:list>
            <text:p text:style-name="al"/>
            <text:p text:style-name="al">
            <text:span text:style-name="nadrukvet">Gelet op: </text:span>
          </text:p>
            <text:p text:style-name="al"/>
          </text:section>
        </text:section>
        <text:section text:name="regeling-tekst_id1-3-2-2" text:style-name="regeling-tekst">
          <text:section text:name="tekst_id1-3-2-2-1" text:style-name="tekst">
            <text:p text:style-name="common-al">het bepaalde in de Verordening Parkeerregulering en parkeerbelastignen 2018 en het Uitvoeringsbesluit parkeren Rotterdam 2018;</text:p>
            <text:p text:style-name="common-al">
            <text:span text:style-name="nadrukvet">Besluit</text:span>:</text:p>
            <text:p text:style-name="common-al">•    tot het inrichten van een parkeerplaats voor ‘autodate’aan de Bredevoorde naast pandnummer 18, door het plaatsen van bord E9 (parkeergelegenheid alleen bestemd voor vergunninghouders) van het Reglement verkeersregels en verkeerstekens 1990 met een onderbord met de vermelding ‘autodate’ en het aanbrengen van een kruismarkering in het parkeervak. </text:p>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Rotterdam, 03 december 2018</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P.G.F. van der Waal</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section>
        <text:section text:name="bezwaarschrift_id1-3-2-5" text:style-name="bezwaarschrift">
          <text:p text:style-name="bezwaarschrift_top"/>
          <text:p text:style-name="bezwaarschrift_al">                 Algemene Bezwaarschriftencommissie</text:p>
        </text:section>
        <text:section text:name="bezwaarschrift_id1-3-2-6" text:style-name="bezwaarschrift">
          <text:p text:style-name="bezwaarschrift_top"/>
          <text:p text:style-name="bezwaarschrift_al">                   Postbus 1011 </text:p>
        </text:section>
        <text:section text:name="bezwaarschrift_id1-3-2-7" text:style-name="bezwaarschrift">
          <text:p text:style-name="bezwaarschrift_top"/>
          <text:p text:style-name="bezwaarschrift_al">                   3000 BA Rotterdam</text:p>
        </text:section>
        <text:section text:name="bezwaarschrift_id1-3-2-8" text:style-name="bezwaarschrift">
          <text:p text:style-name="bezwaarschrift_to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section>
        <text:section text:name="bezwaarschrift_id1-3-2-9" text:style-name="bezwaarschrift">
          <text:p text:style-name="bezwaarschrift_to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4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4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4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Bredevoorde (ROTTERDAM)</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344</meta:user-defined>
    <meta:user-defined meta:name="OVERHEIDop.StcrtID/DC.identifier">stcrt-2018-69344</meta:user-defined>
    <meta:user-defined meta:name="DCTERMS.alternative">Gemeente Rotterdam - Gereserveerde Autodate parkeerplaats - Bredenoord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9JH 194</meta:user-defined>
    <meta:user-defined meta:name="OVERHEIDop.woonplaats">Rotterdam</meta:user-defined>
    <meta:user-defined meta:name="OVERHEIDop.straatnaam">Breden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665 432649</meta:user-defined>
    <meta:user-defined meta:name="OVERHEIDop.versieInformatie"/>
  </office:meta>
</office:document-meta>
</file>