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volgens artikel 6.24 lid 3 Wet ruimtelijke ordening - Exploitatie-overeenkomst ‘Chateaupark fase 1a H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Maasgouw maken ter voldoening aan het bepaalde in artikel 6.24, lid 3, Wet ruimtelijke ordening (Wro) jo. artikel 6.2.12, Besluit ruimtelijke ordening (Bro) bekend dat:</text:p>
            <text:p text:style-name="common-al">een exploitatie-overeenkomst met initiatiefnemer is afgesloten teneinde te garanderen dat de kosten, samenhangende met de ontwikkeling (artikel 2.12 eerste lid, onder a, onder 2 Wabo) tot 30 verzorgingswooneenheden in het voormalige Chateau Heel door hem gedragen worden. Het plangebied ligt tussen de Kasteellaan en Kastanjelaan in Heel.</text:p>
            <text:p text:style-name="last-al">- Vanaf 7 december 2018, op werkdagen tijdens de openingstijden van het gemeentehuis (uitgezonderd gedurende de avondopenstelling) bij het team Ruimte / Ontwikkeling (in het publiekscentrum aan de Markt 36 te Maasbracht), voor eenieder de zakelijke beschrijving van de inhoud van voornoemde overeenkomst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olgens artikel 6.24 lid 3 Wet ruimtelijke ordening - Exploitatie-overeenkomst ‘Chateaupark fase 1a Heel’.</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329</meta:user-defined>
    <meta:user-defined meta:name="OVERHEIDop.StcrtID/DC.identifier">stcrt-2018-69329</meta:user-defined>
    <meta:user-defined meta:name="OVERHEID.TaxonomieBeleidsagenda/OVERHEID.category">Huisvesting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