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Jokweg 18a De Hoeve (nieuw te 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te verlenen voor het adres Jokweg 18a De Hoeve. De vergunning wordt gevraagd voor een nieuwe woning, te realiseren in de voorzijde van de bestaande schuur/paardenstal achter de woning aan de Jokweg 18 de Hoeve. De nieuwe woning voldoet niet aan het bestemmingsplan Buitengebied 2014. Het plan voldoet wel aan de beleidsmatige uitgangspunten van de gemeente op het gebied van ruilverwoning. </text:p>
            <text:p text:style-name="common-al">
            <text:span text:style-name="nadrukvet"/>
          </text:p>
            <text:p text:style-name="common-al">
            <text:span text:style-name="nadrukvet">Procedure</text:span>
          </text:p>
            <text:p text:style-name="common-al">De omgevingsvergunning kan worden verleend, nadat een uitgebreide procedure is gevolgd met toepassing van artikel 2.12 lid 1, sub a, onder 3 Wabo. Als onderdeel van de procedure moet de gemeenteraad verklaren het eens te zijn met het voornemen van burgemeester en wethouders. In zijn vergadering van 29 oktober 2018 gaf de gemeenteraad een voorlopige verklaring van geen bedenkingen. Wanneer geen zienswijzen tegen de verklaring worden ingediend, wordt deze verklaring definitief. </text:p>
            <text:p text:style-name="common-al"/>
            <text:p text:style-name="common-al">De ontwerp omgevingsvergunning ligt met bijlagen (o.a. ruimtelijke onderbouwing) van donderdag 6 december tot en met woensdag 16 januari 2019 ter inzage. U kunt de stukken inzien tijdens de openingstijden van het gemeentehuis, bezoekadres Griffioenpark 1, 8471 KR te Wolvega. Ook staan de stukken op <text:a xlink:href="http://www.weststellingwerf.nl/bestemmingsplannen" xlink:type="simple">www.weststellingwerf.nl/bestemmingsplannen</text:a>. </text:p>
            <text:p text:style-name="common-al">Het plan identificatie nummer is: NL.IMRO.0098.OVJokweg18-ON01</text:p>
            <text:p text:style-name="common-al">
            <text:span text:style-name="nadrukvet"/>
          </text:p>
            <text:p text:style-name="common-al">
            <text:span text:style-name="nadrukvet">Zienswijze</text:span>
          </text:p>
            <text:p text:style-name="common-al">Tijdens de terinzagelegging kan iedereen zijn mening geven op de ontwerp omgevingsvergunning. Uw zienswijze kunt u schriftelijk sturen aan Gemeente Weststellingwerf, College van burgemeester en wethouders, Postbus 60, 8470 AB WOLVEGA. Voor een mondelinge zienswijze kunt u een afspraak maken door te bellen met 140561.</text:p>
            <text:p text:style-name="common-al"/>
            <text:p text:style-name="common-al">De rechtbank behandelt een beroep tegen de omgevingsvergunning meestal alleen als de indiener van het beroep ook een zienswijze indiende tegen het ontwerpbeslui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Jokweg 18a De Hoeve (nieuw te bouwen woning)</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327</meta:user-defined>
    <meta:user-defined meta:name="OVERHEIDop.StcrtID/DC.identifier">stcrt-2018-69327</meta:user-defined>
    <meta:user-defined meta:name="OVERHEID.TaxonomieBeleidsagenda/OVERHEID.category">Ruimte en infrastructuur | Organisatie en beleid</meta:user-defined>
    <meta:user-defined meta:name="OVERHEIDop.Ruimtelijkplan/OVERHEIDop.bekendmakingBetreffendePlan">NL.IMRO.0098.OVJokweg18-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394VM</meta:user-defined>
    <meta:user-defined meta:name="OVERHEIDop.woonplaats">De Hoeve</meta:user-defined>
    <meta:user-defined meta:name="OVERHEIDop.straatnaam">Jo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19 544903</meta:user-defined>
    <meta:user-defined meta:name="OVERHEIDop.versieInformatie"/>
  </office:meta>
</office:document-meta>
</file>