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lhelminalaan ong (tussen 186 en 188)”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0 december is het bestemmingsplan<text:span text:style-name="nadrukcur">“Wilhelminalaan ong (tussen 186 en 188)”</text:span>, alsmede de daarop betrekking hebbende uitspraak van de Afdeling bestuursrechtspraak van de Raad van State, d.d. 21 november 2018, kenmerk 201704240/2/R3, te raadplegen op <text:a xlink:href="http://www.ruimtelijkeplannen.nl/" xlink:type="simple">www.ruimtelijkeplannen.nl</text:a>. De Afdeling heeft het besluit van de gemeenteraad van 29 mei 2018 tot wijziging van het besluit van 28 maart 2017 tot vaststelling van het bestemmingsplan <text:span text:style-name="nadrukcur">“Wilhelminalaan ong (tussen 186 en 188)”</text:span> gedeeltelijk vernietigd, voor zover het beeldkwaliteitsplan niet als onderdeel van het bestemmingsplan is vastgesteld. Voorts is met de uitspraak bepaald dat met vernummering van de overige leden van dat artikel aan artikel 3 van de planregels een nieuw lid 3.2.1 wordt toegevoegd dat als volgt luidt:</text:p>
            <text:p text:style-name="common-al">
            <text:span text:style-name="nadrukcur"> “3.2.1.</text:span>
            <text:span text:style-name="nadrukcur">Beelkwaliteit</text:span>
          </text:p>
            <text:p text:style-name="common-al">
            <text:span text:style-name="nadrukcur">Bouwwerken</text:span>
            <text:span text:style-name="nadrukcur">moeten</text:span>
            <text:span text:style-name="nadrukcur">in</text:span>
            <text:span text:style-name="nadrukcur">overeenstemming</text:span>
            <text:span text:style-name="nadrukcur">zijn</text:span>
            <text:span text:style-name="nadrukcur">met</text:span>
            <text:span text:style-name="nadrukcur">het</text:span>
            <text:span text:style-name="nadrukcur">beeldkwaliteitsplan</text:span>
            <text:span text:style-name="nadrukcur">zoals</text:span>
            <text:span text:style-name="nadrukcur">opgenomen</text:span>
            <text:span text:style-name="nadrukcur">in</text:span>
            <text:span text:style-name="nadrukcur">bijlage</text:span>
            <text:span text:style-name="nadrukcur">1</text:span>
            <text:span text:style-name="nadrukcur">bij</text:span>
            <text:span text:style-name="nadrukcur">de</text:span>
            <text:span text:style-name="nadrukcur">toelichting</text:span>
            <text:span text:style-name="nadrukcur">.</text:span>
            <text:span text:style-name="nadrukcur">"</text:span>
          </text:p>
            <text:p text:style-name="common-al">Met inachtneming van deze uitspraak is het bestemmingsplan<text:span text:style-name="nadrukcur">“Wilhelminalaan ong (tussen 186 en 188)”</text:span> op 21 november 2018 onherroepelijk geworden. De uitspraak en het bestemmingsplan <text:span text:style-name="nadrukcur">“Wilhelminalaan ong (tussen 186 en 188)”</text:spa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
            <text:list text:style-name="id1-3-2-1-1-6">
              <text:list-item text:style-override="id1-3-2-1-1-6-1">
                <text:number>2.</text:number>
                <text:p text:style-name="al">Op de website www.ruimtelijkeplannen.nl kunt u het plan digitaal inzien.</text:p>
              </text:list-item>
            </text:list>
            <text:p text:style-name="common-al">
            <text:a xlink:href="http://www.ruimtelijkeplannen.nl/web-roo/?planidn=NL.IMRO.0209.BPWilhelminalnBeu-va03" xlink:type="simple">http://www.ruimtelijkeplannen.nl/web-roo/?planidn=NL.IMRO.0209.BPWilhelminalnBeu-va03</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6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lhelminalaan ong (tussen 186 en 188)” onherroepelijk</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326</meta:user-defined>
    <meta:user-defined meta:name="OVERHEIDop.StcrtID/DC.identifier">stcrt-2018-69326</meta:user-defined>
    <meta:user-defined meta:name="OVERHEID.TaxonomieBeleidsagenda/OVERHEID.category">Bestuur | Organisatie en beleid</meta:user-defined>
    <meta:user-defined meta:name="OVERHEID.Gemeente/DC.spatial">Beuningen</meta:user-defined>
    <meta:user-defined meta:name="OVERHEIDop.Ruimtelijkplan/OVERHEIDop.bekendmakingBetreffendePlan">NL.IMRO.0209.BPWilhelminalnBeu-va03</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86</meta:user-defined>
    <meta:user-defined meta:name="OVERHEIDop.woonplaats">Beuningen Gld</meta:user-defined>
    <meta:user-defined meta:name="OVERHEIDop.straatnaam">Wilhelm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599 429123</meta:user-defined>
    <meta:user-defined meta:name="OVERHEIDop.versieInformatie"/>
  </office:meta>
</office:document-meta>
</file>