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Zuidwal 95-97 Geertruidenber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dres Zuidwal 95-97 in Geertruidenberg stelde het college een ontwerpbestemmingsplan op (NL.IMRO.0779.GBBPZuidwal9597-on01). Dit plan ligt vanaf 6 december 2018 ter inzage (art. 3.8 Wet ruimtelijke ordening juncto afd. 3.4 Algemene wet bestuursrecht).Het bestemmingsplan gaat over de ontwikkeling van maximaal twee woningen aan dit adres.</text:p>
            <text:p text:style-name="common-al"/>
            <text:p text:style-name="common-al">
            <text:span text:style-name="nadrukondlijn">Ligging plangebied</text:span>
          </text:p>
            <text:p text:style-name="common-al">Het plangebied ligt aan de Zuidwal, (parallel achter de Markt) in het centrum van Geertruidenberg. Het plangebied ligt in een woongebied en wordt omringd door woningen.</text:p>
            <text:p text:style-name="common-al"/>
            <text:p text:style-name="common-al">
            <text:span text:style-name="nadrukondlijn">Communicatie</text:span>
          </text:p>
            <text:p text:style-name="common-al">U kunt het ontwerpbestemmingsplan van donderdag 6 december 2018 tot en met woensdag 16 januari 2019 inzien in de Gemeentewinkel van het gemeentehuis, Vrijheidstraat 2 in Raamsdonksveer. U kunt er elke werkdag terecht van 08.30 uur tot 13.00 uur en op woensdag van 14.00 uur tot 20.00 uur. Ook kunt u het ontwerpbestemmingsplan inzien via <text:a xlink:href="https://ropubliceer.nl/" xlink:type="simple">https://ropubliceer.nl</text:a> of via <text:a xlink:href="http://www.ruimtelijkeplannen.nl/" xlink:type="simple">www.ruimtelijkeplannen.nl</text:a></text:p>
            <text:p text:style-name="common-al"/>
            <text:p text:style-name="common-al">In afwijking van de informatie in kolom 2 van de procedures kan tijdens bovengenoemde termijn iedereen zijn zienswijze naar voren brengen. Schriftelijke zienswijzen moet u richten aan: </text:p>
            <text:p text:style-name="common-al">Gemeenteraad Geertruidenberg</text:p>
            <text:p text:style-name="common-al">Postbus 10001</text:p>
            <text:p text:style-name="common-al">4940 GA  Raamsdonksveer</text:p>
            <text:p text:style-name="common-al"/>
            <text:p text:style-name="common-al">Als u uw zienswijze mondeling kenbaar wilt maken of als u tijdens openingstijden de stukken niet kunt inzien, neem dancontact opmet Wilma Lemoine via telefoonnummer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32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3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932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Zuidwal 95-97 Geertruidenber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9323</meta:user-defined>
    <meta:user-defined meta:name="OVERHEIDop.StcrtID/DC.identifier">stcrt-2018-69323</meta:user-defined>
    <meta:user-defined meta:name="OVERHEID.TaxonomieBeleidsagenda/OVERHEID.category">Ruimte en infrastructuur | Organisatie en beleid</meta:user-defined>
    <meta:user-defined meta:name="OVERHEID.Gemeente/DC.spatial">Geertruidenberg</meta:user-defined>
    <meta:user-defined meta:name="OVERHEIDop.Ruimtelijkplan/OVERHEIDop.bekendmakingBetreffendePlan">NL.IMRO.0779.GBBPZuidwal9597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C 95</meta:user-defined>
    <meta:user-defined meta:name="OVERHEIDop.woonplaats">Geertruidenberg</meta:user-defined>
    <meta:user-defined meta:name="OVERHEIDop.straatnaam">Zuidw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556 412465</meta:user-defined>
    <meta:user-defined meta:name="OVERHEIDop.versieInformatie"/>
  </office:meta>
</office:document-meta>
</file>